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8" calcext:value-type="float">
            <text:p><text:s/>858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7" calcext:value-type="float">
            <text:p><text:s/>107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92" calcext:value-type="float">
            <text:p><text:s/>292</text:p>
          </table:table-cell>
          <table:table-cell table:number-columns-repeated="2" table:style-name="ce16" office:value-type="float" office:value="38" calcext:value-type="float">
            <text:p><text:s/>3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6" calcext:value-type="float">
            <text:p><text:s/>256</text:p>
          </table:table-cell>
          <table:table-cell table:number-columns-repeated="2"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77" calcext:value-type="float">
            <text:p><text:s/>77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4" calcext:value-type="float">
            <text:p><text:s/>134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58" calcext:value-type="float">
            <text:p><text:s/>158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4-20T10:04:48</dc:date>
    <meta:print-date>2019-07-18T10:15:26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