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851" calcext:value-type="float">
            <text:p>11 851</text:p>
          </table:table-cell>
          <table:table-cell table:style-name="ce14" office:value-type="float" office:value="6594" calcext:value-type="float">
            <text:p>6 594</text:p>
          </table:table-cell>
          <table:table-cell table:style-name="ce14" office:value-type="float" office:value="5257" calcext:value-type="float">
            <text:p>5 257</text:p>
          </table:table-cell>
          <table:table-cell table:style-name="ce14" office:value-type="float" office:value="11413" calcext:value-type="float">
            <text:p>11 413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5075" calcext:value-type="float">
            <text:p>5 075</text:p>
          </table:table-cell>
          <table:table-cell table:style-name="ce14"/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41" calcext:value-type="float">
            <text:p>5 041</text:p>
          </table:table-cell>
          <table:table-cell table:style-name="ce32" office:value-type="float" office:value="58.94" calcext:value-type="float">
            <text:p>58.94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05" calcext:value-type="float">
            <text:p>51.05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6" calcext:value-type="float">
            <text:p>3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858" calcext:value-type="float">
            <text:p>11 858</text:p>
          </table:table-cell>
          <table:table-cell table:style-name="ce14" office:value-type="float" office:value="6597" calcext:value-type="float">
            <text:p>6 597</text:p>
          </table:table-cell>
          <table:table-cell table:style-name="ce14" office:value-type="float" office:value="5261" calcext:value-type="float">
            <text:p>5 261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6340" calcext:value-type="float">
            <text:p>6 340</text:p>
          </table:table-cell>
          <table:table-cell table:style-name="ce14" office:value-type="float" office:value="5077" calcext:value-type="float">
            <text:p>5 077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08" calcext:value-type="float">
            <text:p>51.08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64" calcext:value-type="float">
            <text:p>11 864</text:p>
          </table:table-cell>
          <table:table-cell table:style-name="ce14" office:value-type="float" office:value="6598" calcext:value-type="float">
            <text:p>6 598</text:p>
          </table:table-cell>
          <table:table-cell table:style-name="ce14" office:value-type="float" office:value="5266" calcext:value-type="float">
            <text:p>5 266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41" calcext:value-type="float">
            <text:p>6 341</text:p>
          </table:table-cell>
          <table:table-cell table:style-name="ce14" office:value-type="float" office:value="5081" calcext:value-type="float">
            <text:p>5 08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7" calcext:value-type="float">
            <text:p>58.97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1" calcext:value-type="float">
            <text:p>51.10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0" calcext:value-type="float">
            <text:p>11 870</text:p>
          </table:table-cell>
          <table:table-cell table:style-name="ce14" office:value-type="float" office:value="6601" calcext:value-type="float">
            <text:p>6 601</text:p>
          </table:table-cell>
          <table:table-cell table:style-name="ce14" office:value-type="float" office:value="5270" calcext:value-type="float">
            <text:p>5 270</text:p>
          </table:table-cell>
          <table:table-cell table:style-name="ce14" office:value-type="float" office:value="11429" calcext:value-type="float">
            <text:p>11 429</text:p>
          </table:table-cell>
          <table:table-cell table:style-name="ce14" office:value-type="float" office:value="6344" calcext:value-type="float">
            <text:p>6 344</text:p>
          </table:table-cell>
          <table:table-cell table:style-name="ce14" office:value-type="float" office:value="5085" calcext:value-type="float">
            <text:p>5 085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8" calcext:value-type="float">
            <text:p>58.98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12" calcext:value-type="float">
            <text:p>51.12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605" calcext:value-type="float">
            <text:p>6 605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11437" calcext:value-type="float">
            <text:p>11 437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090" calcext:value-type="float">
            <text:p>5 090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9" calcext:value-type="float">
            <text:p>59.00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84" calcext:value-type="float">
            <text:p>11 884</text:p>
          </table:table-cell>
          <table:table-cell table:style-name="ce14" office:value-type="float" office:value="6608" calcext:value-type="float">
            <text:p>6 608</text:p>
          </table:table-cell>
          <table:table-cell table:style-name="ce14" office:value-type="float" office:value="5276" calcext:value-type="float">
            <text:p>5 276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50" calcext:value-type="float">
            <text:p>6 350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9.01" calcext:value-type="float">
            <text:p>59.01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6" calcext:value-type="float">
            <text:p>51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6609" calcext:value-type="float">
            <text:p>6 609</text:p>
          </table:table-cell>
          <table:table-cell table:style-name="ce14" office:value-type="float" office:value="5284" calcext:value-type="float">
            <text:p>5 284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53" calcext:value-type="float">
            <text:p>6 353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3" calcext:value-type="float">
            <text:p>59.03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21" calcext:value-type="float">
            <text:p>51.2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610" calcext:value-type="float">
            <text:p>6 610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457" calcext:value-type="float">
            <text:p>11 457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103" calcext:value-type="float">
            <text:p>5 10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4" calcext:value-type="float">
            <text:p>59.04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3" calcext:value-type="float">
            <text:p>51.23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613" calcext:value-type="float">
            <text:p>6 613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7" calcext:value-type="float">
            <text:p>5 107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25" calcext:value-type="float">
            <text:p>51.25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28" calcext:value-type="float">
            <text:p>51.28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29" calcext:value-type="float">
            <text:p>51.29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3" calcext:value-type="float">
            <text:p>51.33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5" calcext:value-type="float">
            <text:p>51.3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2" calcext:value-type="float">
            <text:p>3.52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6" calcext:value-type="float">
            <text:p>3.56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7" calcext:value-type="float">
            <text:p>3.5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8" calcext:value-type="float">
            <text:p>3.5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" calcext:value-type="float">
            <text:p>3.60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6" calcext:value-type="float">
            <text:p>3.6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3.64" calcext:value-type="float">
            <text:p>3.6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4" table:number-columns-repeated="7"/>
          <table:table-cell table:style-name="ce23"/>
          <table:table-cell table:style-name="ce14" table:number-columns-repeated="5"/>
          <table:table-cell table:style-name="ce32" table:number-columns-repeated="6"/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67.36" calcext:value-type="float">
            <text:p>67.36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11973" calcext:value-type="float">
            <text:p>11 973</text:p>
          </table:table-cell>
          <table:table-cell table:style-name="ce16" office:value-type="float" office:value="6645" calcext:value-type="float">
            <text:p>6 645</text:p>
          </table:table-cell>
          <table:table-cell table:style-name="ce16" office:value-type="float" office:value="5328" calcext:value-type="float">
            <text:p>5 328</text:p>
          </table:table-cell>
          <table:table-cell table:style-name="ce16" office:value-type="float" office:value="11523" calcext:value-type="float">
            <text:p>11 523</text:p>
          </table:table-cell>
          <table:table-cell table:style-name="ce16" office:value-type="float" office:value="6389" calcext:value-type="float">
            <text:p>6 389</text:p>
          </table:table-cell>
          <table:table-cell table:style-name="ce16" office:value-type="float" office:value="5134" calcext:value-type="float">
            <text:p>5 134</text:p>
          </table:table-cell>
          <table:table-cell table:style-name="ce16"/>
          <table:table-cell table:style-name="ce24" office:value-type="float" office:value="450" calcext:value-type="float">
            <text:p>450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8255" calcext:value-type="float">
            <text:p>8 255</text:p>
          </table:table-cell>
          <table:table-cell table:style-name="ce16" office:value-type="float" office:value="3224" calcext:value-type="float">
            <text:p>3 224</text:p>
          </table:table-cell>
          <table:table-cell table:style-name="ce16" office:value-type="float" office:value="5031" calcext:value-type="float">
            <text:p>5 031</text:p>
          </table:table-cell>
          <table:table-cell table:style-name="ce33" office:value-type="float" office:value="59.19" calcext:value-type="float">
            <text:p>59.19</text:p>
          </table:table-cell>
          <table:table-cell table:style-name="ce33" office:value-type="float" office:value="67.33" calcext:value-type="float">
            <text:p>67.33</text:p>
          </table:table-cell>
          <table:table-cell table:style-name="ce33" office:value-type="float" office:value="51.44" calcext:value-type="float">
            <text:p>51.44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4-20T13:46:19</dc:date>
    <meta:print-date>2020-02-18T09:29:59</meta:print-date>
    <meta:document-statistic meta:table-count="1" meta:cell-count="1334" meta:object-count="0"/>
    <meta:generator>NDC_ODF_Application_Tools/2.0.3$Windows_X86_64 LibreOffice_project/1472acae6e38251b44b07e4fedb25fc989b2f3fb</meta:generator>
  </office:meta>
</office:document-meta>
</file>