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611" calcext:value-type="float">
            <text:p>2 611</text:p>
          </table:table-cell>
          <table:table-cell table:style-name="ce21" office:value-type="float" office:value="2269" calcext:value-type="float">
            <text:p>2 269</text:p>
          </table:table-cell>
          <table:table-cell table:style-name="ce21" office:value-type="float" office:value="342" calcext:value-type="float">
            <text:p><text:s/>3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62" calcext:value-type="float">
            <text:p>1 86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404" calcext:value-type="float">
            <text:p>1 404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156" calcext:value-type="float">
            <text:p><text:s/>15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1" calcext:value-type="float">
            <text:p>17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06" calcext:value-type="float">
            <text:p>10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1265" calcext:value-type="float">
            <text:p>1 265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191" calcext:value-type="float">
            <text:p>1 191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88" calcext:value-type="float">
            <text:p><text:s/>1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181" calcext:value-type="float">
            <text:p><text:s/>1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4-20T11:38:54</dc:date>
    <meta:print-date>2018-07-19T14:08:08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