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3" table:style-name="ta1" table:print-ranges="'43'.A1:'43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43 <text:s text:c="2"/>新北市就業者之行業與從業身分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43. <text:s/>INDUSTRY AND CLASS OF WORKERS FOR EMPLOYED PERSONS IN NEW TAIPEI CITY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number-columns-repeated="2"/>
            <table:table-cell office:value-type="string" calcext:value-type="string">
              <text:p>民國108年下半年</text:p>
            </table:table-cell>
            <table:table-cell table:style-name="ce26" table:number-columns-repeated="2"/>
            <table:table-cell table:number-columns-repeated="1019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5" office:value-type="string" calcext:value-type="string" table:number-columns-spanned="3" table:number-rows-spanned="1">
              <text:p>July-Dec., 2019</text:p>
            </table:table-cell>
            <table:covered-table-cell table:number-columns-repeated="2" table:style-name="ce15"/>
            <table:table-cell table:style-name="ce26"/>
            <table:table-cell/>
            <table:table-cell table:style-name="ce25" office:value-type="string" calcext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6" office:value-type="string" calcext:value-type="string" table:number-columns-spanned="1" table:number-rows-spanned="2">
              <text:p>總計</text:p>
            </table:table-cell>
            <table:table-cell table:style-name="ce16" office:value-type="string" calcext:value-type="string" table:number-columns-spanned="1" table:number-rows-spanned="2">
              <text:p>雇　主</text:p>
            </table:table-cell>
            <table:table-cell table:style-name="ce16" office:value-type="string" calcext:value-type="string" table:number-columns-spanned="1" table:number-rows-spanned="2">
              <text:p>自營作業者</text:p>
            </table:table-cell>
            <table:table-cell table:style-name="ce16" office:value-type="string" calcext:value-type="string" table:number-columns-spanned="1" table:number-rows-spanned="2">
              <text:p>無 酬 家 屬 工　作　者</text:p>
            </table:table-cell>
            <table:table-cell table:style-name="ce27" office:value-type="string" calcext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27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28" office:value-type="string" calcext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8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8" office:value-type="string" calcext:value-type="string" table:number-columns-spanned="1" table:number-rows-spanned="2">
              <text:p>Total</text:p>
            </table:table-cell>
            <table:table-cell table:style-name="ce18" office:value-type="string" calcext:value-type="string" table:number-columns-spanned="1" table:number-rows-spanned="2">
              <text:p>Employers</text:p>
            </table:table-cell>
            <table:table-cell table:style-name="ce18" office:value-type="string" calcext:value-type="string" table:number-columns-spanned="1" table:number-rows-spanned="2">
              <text:p>Own-account workers</text:p>
            </table:table-cell>
            <table:table-cell table:style-name="ce18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7" office:value-type="string" calcext:value-type="string">
              <text:p>計</text:p>
            </table:table-cell>
            <table:table-cell table:style-name="ce17" office:value-type="string" calcext:value-type="string">
              <text:p>受　私　人　僱　用　者</text:p>
            </table:table-cell>
            <table:table-cell table:style-name="ce27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 calcext:value-type="string">
              <text:p>Subtotal</text:p>
            </table:table-cell>
            <table:table-cell table:style-name="ce18" office:value-type="string" calcext:value-type="string">
              <text:p>Private</text:p>
            </table:table-cell>
            <table:table-cell table:style-name="ce28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9" office:value-type="float" office:value="1998" calcext:value-type="float">
            <text:p>1 998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165" calcext:value-type="float">
            <text:p><text:s/>165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1698" calcext:value-type="float">
            <text:p>1 698</text:p>
          </table:table-cell>
          <table:table-cell table:style-name="ce19" office:value-type="float" office:value="1555" calcext:value-type="float">
            <text:p>1 555</text:p>
          </table:table-cell>
          <table:table-cell table:style-name="ce19" office:value-type="float" office:value="143" calcext:value-type="float">
            <text:p><text:s/>14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3"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19" office:value-type="float" office:value="674" calcext:value-type="float">
            <text:p><text:s/>67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19" office:value-type="float" office:value="17" calcext:value-type="float">
            <text:p><text:s/>1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19" office:value-type="float" office:value="14" calcext:value-type="float">
            <text:p><text:s/>14</text:p>
          </table:table-cell>
          <table:table-cell table:number-columns-repeated="3" table:style-name="ce19" office:value-type="float" office:value="0" calcext:value-type="float">
            <text:p><text:s/>0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1" calcext:value-type="float">
            <text:p><text:s/>1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1309" calcext:value-type="float">
            <text:p>1309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142" calcext:value-type="float">
            <text:p><text:s/>142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072" calcext:value-type="float">
            <text:p>1 072</text:p>
          </table:table-cell>
          <table:table-cell table:style-name="ce19" office:value-type="float" office:value="945" calcext:value-type="float">
            <text:p><text:s/>945</text:p>
          </table:table-cell>
          <table:table-cell table:style-name="ce19" office:value-type="float" office:value="126" calcext:value-type="float">
            <text:p><text:s/>12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381" calcext:value-type="float">
            <text:p>38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273" calcext:value-type="float">
            <text:p><text:s/>27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94" calcext:value-type="float">
            <text:p>9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13" calcext:value-type="float">
            <text:p><text:s/>1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164" calcext:value-type="float">
            <text:p>16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6" calcext:value-type="float">
            <text:p><text:s/>16</text:p>
          </table:table-cell>
          <table:table-cell table:number-columns-repeated="2" table:style-name="ce19" office:value-type="float" office:value="119" calcext:value-type="float">
            <text:p><text:s/>119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0" calcext:value-type="float">
            <text:p>7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95" calcext:value-type="float">
            <text:p>9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19" office:value-type="float" office:value="18" calcext:value-type="float">
            <text:p><text:s/>18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2" table:style-name="ce19" office:value-type="float" office:value="18" calcext:value-type="float">
            <text:p><text:s/>18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4" calcext:value-type="float">
            <text:p>6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19" office:value-type="float" office:value="55" calcext:value-type="float">
            <text:p><text:s/>5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5" calcext:value-type="float">
            <text:p><text:s/>5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96" calcext:value-type="float">
            <text:p>9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59" calcext:value-type="float">
            <text:p>59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2" office:value-type="float" office:value="1089" calcext:value-type="float">
            <text:p>1089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93" calcext:value-type="float">
            <text:p>893</text:p>
          </table:table-cell>
          <table:table-cell table:style-name="ce22" office:value-type="float" office:value="830" calcext:value-type="float">
            <text:p>830</text:p>
          </table:table-cell>
          <table:table-cell table:style-name="ce22" office:value-type="float" office:value="63" calcext:value-type="float">
            <text:p>6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460" calcext:value-type="float">
            <text:p>46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8" calcext:value-type="float">
            <text:p>418</text:p>
          </table:table-cell>
          <table:table-cell table:style-name="ce22" office:value-type="float" office:value="404" calcext:value-type="float">
            <text:p>404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2" office:value-type="float" office:value="287" calcext:value-type="float">
            <text:p>28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60" calcext:value-type="float">
            <text:p>260</text:p>
          </table:table-cell>
          <table:table-cell table:style-name="ce22" office:value-type="float" office:value="259" calcext:value-type="float">
            <text:p>25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143" calcext:value-type="float">
            <text:p>14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2" office:value-type="float" office:value="616" calcext:value-type="float">
            <text:p>61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73" calcext:value-type="float">
            <text:p>473</text:p>
          </table:table-cell>
          <table:table-cell table:style-name="ce22" office:value-type="float" office:value="425" calcext:value-type="float">
            <text:p>425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20" calcext:value-type="float">
            <text:p>12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62" calcext:value-type="float">
            <text:p>62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35" calcext:value-type="float">
            <text:p>35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46" calcext:value-type="float">
            <text:p>4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7" calcext:value-type="float">
            <text:p>2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19" office:value-type="float" office:value="909" calcext:value-type="float">
            <text:p><text:s/>909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806" calcext:value-type="float">
            <text:p><text:s/>806</text:p>
          </table:table-cell>
          <table:table-cell table:style-name="ce19" office:value-type="float" office:value="725" calcext:value-type="float">
            <text:p><text:s/>725</text:p>
          </table:table-cell>
          <table:table-cell table:style-name="ce19" office:value-type="float" office:value="81" calcext:value-type="float">
            <text:p><text:s/>8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3" calcext:value-type="float">
            <text:p>3</text:p>
          </table:table-cell>
          <table:table-cell table:style-name="ce29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29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89" calcext:value-type="float">
            <text:p>189</text:p>
          </table:table-cell>
          <table:table-cell table:style-name="ce20" office:value-type="float" office:value="0" calcext:value-type="float">
            <text:p>0</text:p>
          </table:table-cell>
          <table:table-cell table:style-name="ce29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692" calcext:value-type="float">
            <text:p>69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99" calcext:value-type="float">
            <text:p>599</text:p>
          </table:table-cell>
          <table:table-cell table:style-name="ce20" office:value-type="float" office:value="521" calcext:value-type="float">
            <text:p>521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53" calcext:value-type="float">
            <text:p>153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57" calcext:value-type="float">
            <text:p>57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50" calcext:value-type="float">
            <text:p>5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32" calcext:value-type="float">
            <text:p>3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6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6" table:number-rows-repeated="10484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3'.$A$1" table:cell-range-address="$'43'.$A$1:.$H$100" table:range-usable-as="print-range"/>
          <table:named-range table:name="Excel_BuiltIn_Print_Titles" table:base-cell-address="$'43'.$A$1" table:cell-range-address="$'4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17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簡正羽</dc:creator>
    <dc:date>2020-04-20T11:39:00</dc:date>
    <meta:print-date>2019-06-04T13:58:05</meta:print-date>
    <meta:document-statistic meta:table-count="1" meta:cell-count="580" meta:object-count="0"/>
    <meta:generator>NDC_ODF_Application_Tools/2.0.3$Windows_X86_64 LibreOffice_project/1472acae6e38251b44b07e4fedb25fc989b2f3fb</meta:generator>
  </office:meta>
</office:document-meta>
</file>