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42" calcext:value-type="float">
            <text:p>2 242</text:p>
          </table:table-cell>
          <table:table-cell table:style-name="ce20" office:value-type="float" office:value="1883" calcext:value-type="float">
            <text:p>1 883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1082" calcext:value-type="float">
            <text:p>1 082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/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4-20T11:39:07</dc:date>
    <meta:print-date>2019-06-03T16:12:12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