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7.6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calcext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民國109年4月</text:p>
          </table:table-cell>
          <table:covered-table-cell table:number-columns-repeated="6"/>
          <table:table-cell table:style-name="ce29" office:value-type="string" calcext:value-type="string" table:number-columns-spanned="9" table:number-rows-spanned="1">
            <text:p>April, 2020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2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calcext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計 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5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經濟因素</text:p>
          </table:table-cell>
          <table:table-cell table:style-name="ce17" office:value-type="string" calcext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With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Sub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　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2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467" calcext:value-type="float">
            <text:p>11 467</text:p>
          </table:table-cell>
          <table:table-cell table:style-name="ce19" office:value-type="float" office:value="11396" calcext:value-type="float">
            <text:p>11 396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 office:value-type="float" office:value="7619" calcext:value-type="float">
            <text:p>7 619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41" office:value-type="float" office:value="41.09" calcext:value-type="float">
            <text:p>41.0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58" calcext:value-type="float">
            <text:p>6 358</text:p>
          </table:table-cell>
          <table:table-cell table:style-name="ce19" office:value-type="float" office:value="6324" calcext:value-type="float">
            <text:p>6 324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4025" calcext:value-type="float">
            <text:p>4 025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41" office:value-type="float" office:value="41.39" calcext:value-type="float">
            <text:p>41.3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108" calcext:value-type="float">
            <text:p>5 108</text:p>
          </table:table-cell>
          <table:table-cell table:style-name="ce19" office:value-type="float" office:value="5071" calcext:value-type="float">
            <text:p>5 071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3594" calcext:value-type="float">
            <text:p>3 59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41" office:value-type="float" office:value="40.71" calcext:value-type="float">
            <text:p>40.7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848" calcext:value-type="float">
            <text:p><text:s/>848</text:p>
          </table:table-cell>
          <table:table-cell table:style-name="ce19" office:value-type="float" office:value="842" calcext:value-type="float">
            <text:p><text:s/>84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38.85" calcext:value-type="float">
            <text:p>38.8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41" office:value-type="float" office:value="34.69" calcext:value-type="float">
            <text:p>34.6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39.42" calcext:value-type="float">
            <text:p>39.4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962" calcext:value-type="float">
            <text:p>5 962</text:p>
          </table:table-cell>
          <table:table-cell table:style-name="ce19" office:value-type="float" office:value="5926" calcext:value-type="float">
            <text:p>5 926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4245" calcext:value-type="float">
            <text:p>4 245</text:p>
          </table:table-cell>
          <table:table-cell table:style-name="ce19" office:value-type="float" office:value="799" calcext:value-type="float">
            <text:p><text:s/>799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41" office:value-type="float" office:value="41.41" calcext:value-type="float">
            <text:p>41.4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15" calcext:value-type="float">
            <text:p>41.1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380" calcext:value-type="float">
            <text:p>1 380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1.71" calcext:value-type="float">
            <text:p>41.7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654" calcext:value-type="float">
            <text:p>1 654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186" calcext:value-type="float">
            <text:p>1 186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1.29" calcext:value-type="float">
            <text:p>41.2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598" calcext:value-type="float">
            <text:p>1 598</text:p>
          </table:table-cell>
          <table:table-cell table:style-name="ce19" office:value-type="float" office:value="1592" calcext:value-type="float">
            <text:p>1 592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14" calcext:value-type="float">
            <text:p>1 114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5" calcext:value-type="float">
            <text:p>41.5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344" calcext:value-type="float">
            <text:p>4 344</text:p>
          </table:table-cell>
          <table:table-cell table:style-name="ce19" office:value-type="float" office:value="4316" calcext:value-type="float">
            <text:p>4 316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2725" calcext:value-type="float">
            <text:p>2 725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255" calcext:value-type="float">
            <text:p><text:s/>255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41" office:value-type="float" office:value="41.16" calcext:value-type="float">
            <text:p>41.1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27" calcext:value-type="float">
            <text:p>1 427</text:p>
          </table:table-cell>
          <table:table-cell table:style-name="ce19" office:value-type="float" office:value="1422" calcext:value-type="float">
            <text:p>1 42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983" calcext:value-type="float">
            <text:p><text:s/>983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0.98" calcext:value-type="float">
            <text:p>40.9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820" calcext:value-type="float">
            <text:p><text:s/>820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1.37" calcext:value-type="float">
            <text:p>41.3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3" calcext:value-type="float">
            <text:p><text:s/>23</text:p>
          </table:table-cell>
          <table:table-cell table:number-columns-repeated="2" table:style-name="ce19" office:value-type="float" office:value="11" calcext:value-type="float">
            <text:p><text:s/>1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34" calcext:value-type="float">
            <text:p>41.3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0.87" calcext:value-type="float">
            <text:p>40.8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40.05" calcext:value-type="float">
            <text:p>40.0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771" calcext:value-type="float">
            <text:p>1 771</text:p>
          </table:table-cell>
          <table:table-cell table:style-name="ce19" office:value-type="float" office:value="1756" calcext:value-type="float">
            <text:p>1 756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873" calcext:value-type="float">
            <text:p><text:s/>873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0.97" calcext:value-type="float">
            <text:p>40.9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0.72" calcext:value-type="float">
            <text:p>40.7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195" calcext:value-type="float">
            <text:p>1 195</text:p>
          </table:table-cell>
          <table:table-cell table:style-name="ce19" office:value-type="float" office:value="1184" calcext:value-type="float">
            <text:p>1 184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1.1" calcext:value-type="float">
            <text:p>41.1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高級中等（高中、高職）Senior high school</text:p>
          </table:table-cell>
          <table:table-cell table:style-name="ce19" office:value-type="float" office:value="3674" calcext:value-type="float">
            <text:p>3 674</text:p>
          </table:table-cell>
          <table:table-cell table:style-name="ce19" office:value-type="float" office:value="3651" calcext:value-type="float">
            <text:p>3 651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2275" calcext:value-type="float">
            <text:p>2 275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41" office:value-type="float" office:value="41.46" calcext:value-type="float">
            <text:p>41.46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6022" calcext:value-type="float">
            <text:p>6 022</text:p>
          </table:table-cell>
          <table:table-cell table:style-name="ce19" office:value-type="float" office:value="5988" calcext:value-type="float">
            <text:p>5 988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4472" calcext:value-type="float">
            <text:p>4 472</text:p>
          </table:table-cell>
          <table:table-cell table:style-name="ce19" office:value-type="float" office:value="684" calcext:value-type="float">
            <text:p><text:s/>684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41" office:value-type="float" office:value="40.9" calcext:value-type="float">
            <text:p>40.9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797" calcext:value-type="float">
            <text:p>1 797</text:p>
          </table:table-cell>
          <table:table-cell table:style-name="ce19" office:value-type="float" office:value="1791" calcext:value-type="float">
            <text:p>1 791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290" calcext:value-type="float">
            <text:p>1 290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6" calcext:value-type="float">
            <text:p>41.6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216" calcext:value-type="float">
            <text:p>3 216</text:p>
          </table:table-cell>
          <table:table-cell table:style-name="ce19" office:value-type="float" office:value="3193" calcext:value-type="float">
            <text:p>3 193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41" office:value-type="float" office:value="40.52" calcext:value-type="float">
            <text:p>40.5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1005" calcext:value-type="float">
            <text:p>1 00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0.86" calcext:value-type="float">
            <text:p>40.8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477" calcext:value-type="float">
            <text:p>4 477</text:p>
          </table:table-cell>
          <table:table-cell table:style-name="ce19" office:value-type="float" office:value="4454" calcext:value-type="float">
            <text:p>4 454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135" calcext:value-type="float">
            <text:p>3 135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41" office:value-type="float" office:value="40.75" calcext:value-type="float">
            <text:p>40.7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6132" calcext:value-type="float">
            <text:p>6 132</text:p>
          </table:table-cell>
          <table:table-cell table:style-name="ce19" office:value-type="float" office:value="6096" calcext:value-type="float">
            <text:p>6 096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4005" calcext:value-type="float">
            <text:p>4 005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41" office:value-type="float" office:value="41.39" calcext:value-type="float">
            <text:p>41.3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分居、離婚或喪偶 Separated, <text:s text:c="9"/></text:p>
          </table:table-cell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41" office:value-type="float" office:value="40.77" calcext:value-type="float">
            <text:p>40.77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 calcext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calcext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calcext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簡正羽</dc:creator>
    <dc:date>2020-05-14T15:56:38</dc:date>
    <meta:print-date>2020-02-18T08:54:23</meta:print-date>
    <meta:document-statistic meta:table-count="1" meta:cell-count="500" meta:object-count="0"/>
    <meta:generator>NDC_ODF_Application_Tools/2.0.4$Windows_X86_64 LibreOffice_project/ace8b54cb4771cd6636f2ccb1aac7c9dad875112</meta:generator>
  </office:meta>
</office:document-meta>
</file>