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April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67" calcext:value-type="float">
            <text:p>11 467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3973" calcext:value-type="float">
            <text:p>3 973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334" calcext:value-type="float">
            <text:p>2 334</text:p>
          </table:table-cell>
          <table:table-cell table:style-name="ce12" office:value-type="float" office:value="1135" calcext:value-type="float">
            <text:p>1 135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59" calcext:value-type="float">
            <text:p><text:s/>359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7" calcext:value-type="float">
            <text:p>1 317</text:p>
          </table:table-cell>
          <table:table-cell table:style-name="ce12" office:value-type="float" office:value="826" calcext:value-type="float">
            <text:p><text:s/>826</text:p>
          </table:table-cell>
          <table:table-cell table:style-name="ce12" office:value-type="float" office:value="490" calcext:value-type="float">
            <text:p><text:s/>4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5" calcext:value-type="float">
            <text:p><text:s/>545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47" calcext:value-type="float">
            <text:p>9 147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2579" calcext:value-type="float">
            <text:p>2 579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27" calcext:value-type="float">
            <text:p>8 127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2579" calcext:value-type="float">
            <text:p>2 579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0" calcext:value-type="float">
            <text:p>1 0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58" calcext:value-type="float">
            <text:p>6 358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2308" calcext:value-type="float">
            <text:p>2 308</text:p>
          </table:table-cell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206" calcext:value-type="float">
            <text:p>1 206</text:p>
          </table:table-cell>
          <table:table-cell table:style-name="ce12" office:value-type="float" office:value="642" calcext:value-type="float">
            <text:p><text:s/>642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12" office:value-type="float" office:value="565" calcext:value-type="float">
            <text:p><text:s/>565</text:p>
          </table:table-cell>
          <table:table-cell table:style-name="ce12" office:value-type="float" office:value="410" calcext:value-type="float">
            <text:p><text:s/>4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<text:s/>18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38" calcext:value-type="float">
            <text:p>4 83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1073" calcext:value-type="float">
            <text:p>1 073</text:p>
          </table:table-cell>
          <table:table-cell table:style-name="ce12" office:value-type="float" office:value="1183" calcext:value-type="float">
            <text:p>1 183</text:p>
          </table:table-cell>
          <table:table-cell table:style-name="ce12" office:value-type="float" office:value="641" calcext:value-type="float">
            <text:p><text:s/>641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74" calcext:value-type="float">
            <text:p>4 374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1073" calcext:value-type="float">
            <text:p>1 073</text:p>
          </table:table-cell>
          <table:table-cell table:style-name="ce12" office:value-type="float" office:value="1183" calcext:value-type="float">
            <text:p>1 183</text:p>
          </table:table-cell>
          <table:table-cell table:style-name="ce12" office:value-type="float" office:value="641" calcext:value-type="float">
            <text:p><text:s/>64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64" calcext:value-type="float">
            <text:p><text:s/>46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08" calcext:value-type="float">
            <text:p>5 108</text:p>
          </table:table-cell>
          <table:table-cell table:style-name="ce12" office:value-type="float" office:value="331" calcext:value-type="float">
            <text:p><text:s/>331</text:p>
          </table:table-cell>
          <table:table-cell table:style-name="ce12" office:value-type="float" office:value="1665" calcext:value-type="float">
            <text:p>1 665</text:p>
          </table:table-cell>
          <table:table-cell table:style-name="ce12" office:value-type="float" office:value="935" calcext:value-type="float">
            <text:p><text:s/>935</text:p>
          </table:table-cell>
          <table:table-cell table:style-name="ce12" office:value-type="float" office:value="1128" calcext:value-type="float">
            <text:p>1 128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2" office:value-type="float" office:value="80" calcext:value-type="float">
            <text:p><text:s/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3" calcext:value-type="float">
            <text:p><text:s/>36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09" calcext:value-type="float">
            <text:p>4 309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149" calcext:value-type="float">
            <text:p>1 149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1122" calcext:value-type="float">
            <text:p>1 122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53" calcext:value-type="float">
            <text:p>3 753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149" calcext:value-type="float">
            <text:p>1 149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1122" calcext:value-type="float">
            <text:p>1 122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56" calcext:value-type="float">
            <text:p><text:s/>5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5-14T15:56:44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