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4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April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32" office:value-type="float" office:value="22.57" calcext:value-type="float">
            <text:p>22.5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24.93" calcext:value-type="float">
            <text:p>24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32" office:value-type="float" office:value="21.98" calcext:value-type="float">
            <text:p>21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float" office:value="14.74" calcext:value-type="float">
            <text:p>14.7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32" office:value-type="float" office:value="28.01" calcext:value-type="float">
            <text:p>28.0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32.4" calcext:value-type="float">
            <text:p>32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23.16" calcext:value-type="float">
            <text:p>23.1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4.28" calcext:value-type="float">
            <text:p>4.2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2.35" calcext:value-type="float">
            <text:p>12.3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5.44" calcext:value-type="float">
            <text:p>25.4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1.22" calcext:value-type="float">
            <text:p>11.2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32" office:value-type="float" office:value="25.64" calcext:value-type="float">
            <text:p>25.6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1" calcext:value-type="float">
            <text:p>31</text:p>
          </table:table-cell>
          <table:table-cell table:style-name="ce32" office:value-type="float" office:value="25.81" calcext:value-type="float">
            <text:p>25.8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float" office:value="23.33" calcext:value-type="float">
            <text:p>23.3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22.06" calcext:value-type="float">
            <text:p>22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8.79" calcext:value-type="float">
            <text:p>18.7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5-14T15:56:45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