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8" calcext:value-type="float">
            <text:p>6 108</text:p>
          </table:table-cell>
          <table:table-cell table:style-name="ce21" office:value-type="float" office:value="3650" calcext:value-type="float">
            <text:p>3 650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59" calcext:value-type="float">
            <text:p>2 459</text:p>
          </table:table-cell>
          <table:table-cell table:style-name="ce21"/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148" calcext:value-type="float">
            <text:p>1 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70" calcext:value-type="float">
            <text:p>1 870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920" calcext:value-type="float">
            <text:p><text:s/>9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85" calcext:value-type="float">
            <text:p>1 885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/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53" calcext:value-type="float">
            <text:p>2 353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43" calcext:value-type="float">
            <text:p>1 343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96" calcext:value-type="float">
            <text:p>2 096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number-columns-repeated="2" table:style-name="ce21" office:value-type="float" office:value="233" calcext:value-type="float">
            <text:p><text:s/>23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30" calcext:value-type="float">
            <text:p><text:s/>5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8" calcext:value-type="float">
            <text:p><text:s/>4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57" calcext:value-type="float">
            <text:p>1 05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7" calcext:value-type="float">
            <text:p>3 047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93" calcext:value-type="float">
            <text:p>1 493</text:p>
          </table:table-cell>
          <table:table-cell table:style-name="ce21"/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46" calcext:value-type="float">
            <text:p><text:s/>44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96" calcext:value-type="float">
            <text:p>1 296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5-14T15:56:56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