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6" calcext:value-type="float">
            <text:p>1 28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166" calcext:value-type="float">
            <text:p><text:s/>16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42" calcext:value-type="float">
            <text:p><text:s/>14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55" calcext:value-type="float">
            <text:p>1 055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4" calcext:value-type="float">
            <text:p><text:s/>864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32" calcext:value-type="float">
            <text:p><text:s/>3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5-14T15:57:10</dc:date>
    <meta:print-date>2018-07-19T14:21:1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