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page" style:column-width="17.18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calcext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9" table:number-rows-spanned="1">
            <text:p>July-Dec., 2019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calcext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15" office:value-type="string" calcext:value-type="string">
            <text:p>計 <text:s/>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1" office:value-type="float" office:value="1402" calcext:value-type="float">
            <text:p>1 402</text:p>
          </table:table-cell>
          <table:table-cell table:style-name="ce21" office:value-type="float" office:value="1350" calcext:value-type="float">
            <text:p>1 35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02" calcext:value-type="float">
            <text:p>1 002</text:p>
          </table:table-cell>
          <table:table-cell table:style-name="ce21"/>
          <table:table-cell table:style-name="ce21" office:value-type="float" office:value="310" calcext:value-type="float">
            <text:p><text:s/>310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234" calcext:value-type="float">
            <text:p><text:s/>23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204" calcext:value-type="float">
            <text:p><text:s/>204</text:p>
          </table:table-cell>
          <table:table-cell table:style-name="ce21" office:value-type="float" office:value="432" calcext:value-type="float">
            <text:p><text:s/>43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04" calcext:value-type="float">
            <text:p><text:s/>304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63" calcext:value-type="float">
            <text:p><text:s/>26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17" calcext:value-type="float">
            <text:p><text:s/>217</text:p>
          </table:table-cell>
          <table:table-cell table:style-name="ce21"/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223" calcext:value-type="float">
            <text:p><text:s/>223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47" calcext:value-type="float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797" calcext:value-type="float">
            <text:p><text:s/>797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312" calcext:value-type="float">
            <text:p><text:s/>312</text:p>
          </table:table-cell>
          <table:table-cell table:style-name="ce21"/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2" table:style-name="ce21" office:value-type="float" office:value="92" calcext:value-type="float">
            <text:p><text:s/>9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16" calcext:value-type="float">
            <text:p>1 116</text:p>
          </table:table-cell>
          <table:table-cell table:style-name="ce21" office:value-type="float" office:value="730" calcext:value-type="float">
            <text:p><text:s/>730</text:p>
          </table:table-cell>
          <table:table-cell table:style-name="ce21" office:value-type="float" office:value="699" calcext:value-type="float">
            <text:p><text:s/>69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/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38" calcext:value-type="float">
            <text:p><text:s/>13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299" calcext:value-type="float">
            <text:p><text:s/>299</text:p>
          </table:table-cell>
          <table:table-cell table:style-name="ce21" office:value-type="float" office:value="218" calcext:value-type="float">
            <text:p><text:s/>218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/>
          <table:table-cell table:number-columns-repeated="2"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2" calcext:value-type="float">
            <text:p><text:s/>32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53" calcext:value-type="float">
            <text:p><text:s/>653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53" calcext:value-type="float">
            <text:p><text:s/>253</text:p>
          </table:table-cell>
          <table:table-cell table:style-name="ce21"/>
          <table:table-cell table:style-name="ce21" office:value-type="float" office:value="162" calcext:value-type="float">
            <text:p><text:s/>162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35" calcext:value-type="float">
            <text:p><text:s/>35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49" calcext:value-type="float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/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1165" calcext:value-type="float">
            <text:p>1 165</text:p>
          </table:table-cell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742" calcext:value-type="float">
            <text:p><text:s/>74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/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7" calcext:value-type="float">
            <text:p><text:s/>97</text:p>
          </table:table-cell>
          <table:table-cell table:style-name="ce21" office:value-type="float" office:value="197" calcext:value-type="float">
            <text:p><text:s/>19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54" calcext:value-type="float">
            <text:p><text:s/>2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/>
          <table:table-cell table:style-name="ce21" office:value-type="float" office:value="0" calcext:value-type="float">
            <text:p><text:s/>0</text:p>
          </table:table-cell>
          <table:table-cell table:number-columns-repeated="2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/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6" calcext:value-type="float">
            <text:p><text:s/>6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" calcext:value-type="float">
            <text:p><text:s/>23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9" calcext:value-type="float">
            <text:p><text:s/>399</text:p>
          </table:table-cell>
          <table:table-cell table:style-name="ce21" office:value-type="float" office:value="284" calcext:value-type="float">
            <text:p><text:s/>284</text:p>
          </table:table-cell>
          <table:table-cell table:style-name="ce21" office:value-type="float" office:value="274" calcext:value-type="float">
            <text:p><text:s/>274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/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512" calcext:value-type="float">
            <text:p><text:s/>512</text:p>
          </table:table-cell>
          <table:table-cell table:style-name="ce21" office:value-type="float" office:value="357" calcext:value-type="float">
            <text:p><text:s/>357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/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42" calcext:value-type="float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52" calcext:value-type="float">
            <text:p><text:s/>152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/>
          <table:table-cell table:style-name="ce21" office:value-type="float" office:value="5" calcext:value-type="float">
            <text:p><text:s/>5</text:p>
          </table:table-cell>
          <table:table-cell table:number-columns-repeated="2"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number-columns-repeated="2" table:style-name="ce21" office:value-type="float" office:value="24" calcext:value-type="float">
            <text:p><text:s/>2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278" calcext:value-type="float">
            <text:p><text:s/>278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/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2" table:style-name="ce21" office:value-type="float" office:value="11" calcext:value-type="float">
            <text:p><text:s/>1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/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8" calcext:value-type="float">
            <text:p><text:s/>18</text:p>
          </table:table-cell>
          <table:table-cell table:number-columns-repeated="2" table:style-name="ce21" office:value-type="float" office:value="9" calcext:value-type="float">
            <text:p><text:s/>9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1239" calcext:value-type="float">
            <text:p>1 239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608" calcext:value-type="float">
            <text:p><text:s/>608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607" calcext:value-type="float">
            <text:p><text:s/>607</text:p>
          </table:table-cell>
          <table:table-cell table:style-name="ce21"/>
          <table:table-cell table:style-name="ce21" office:value-type="float" office:value="153" calcext:value-type="float">
            <text:p><text:s/>153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35" calcext:value-type="float">
            <text:p><text:s/>23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2" table:style-name="ce21" office:value-type="float" office:value="4" calcext:value-type="float">
            <text:p><text:s/>4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46" calcext:value-type="float">
            <text:p><text:s/>14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50" calcext:value-type="float">
            <text:p><text:s/>150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/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21" calcext:value-type="float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/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398" calcext:value-type="float">
            <text:p><text:s/>398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/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21" office:value-type="float" office:value="373" calcext:value-type="float">
            <text:p><text:s/>373</text:p>
          </table:table-cell>
          <table:table-cell table:style-name="ce21" office:value-type="float" office:value="355" calcext:value-type="float">
            <text:p><text:s/>35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232" calcext:value-type="float">
            <text:p><text:s/>232</text:p>
          </table:table-cell>
          <table:table-cell table:style-name="ce21"/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39" calcext:value-type="float">
            <text:p><text:s/>3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/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375" calcext:value-type="float">
            <text:p><text:s/>375</text:p>
          </table:table-cell>
          <table:table-cell table:style-name="ce21" office:value-type="float" office:value="216" calcext:value-type="float">
            <text:p><text:s/>216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/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37" calcext:value-type="float">
            <text:p><text:s/>37</text:p>
          </table:table-cell>
          <table:table-cell table:number-columns-repeated="2" table:style-name="ce21" office:value-type="float" office:value="21" calcext:value-type="float">
            <text:p><text:s/>21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/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number-columns-repeated="6"/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2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簡正羽</dc:creator>
    <dc:date>2020-05-14T15:57:31</dc:date>
    <meta:print-date>2020-02-24T10:10:29</meta:print-date>
    <meta:document-statistic meta:table-count="1" meta:cell-count="477" meta:object-count="0"/>
    <meta:generator>NDC_ODF_Application_Tools/2.0.4$Windows_X86_64 LibreOffice_project/ace8b54cb4771cd6636f2ccb1aac7c9dad875112</meta:generator>
  </office:meta>
</office:document-meta>
</file>