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96" calcext:value-type="float">
            <text:p>4 096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22" calcext:value-type="float">
            <text:p>5 22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03" calcext:value-type="float">
            <text:p>1 703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3472" calcext:value-type="float">
            <text:p>3 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98" calcext:value-type="float">
            <text:p>1 99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74" calcext:value-type="float">
            <text:p><text:s/>674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1309" calcext:value-type="float">
            <text:p>1 3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6" calcext:value-type="float">
            <text:p>1 28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055" calcext:value-type="float">
            <text:p>1 0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31" calcext:value-type="float">
            <text:p>2 831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37" calcext:value-type="float">
            <text:p>1 3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10" calcext:value-type="float">
            <text:p>3 210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784" calcext:value-type="float">
            <text:p>1 7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95" calcext:value-type="float">
            <text:p><text:s/>99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0" calcext:value-type="float">
            <text:p>1 3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6-17T10:52:33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