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3" calcext:value-type="float">
            <text:p><text:s/>473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2" calcext:value-type="float">
            <text:p><text:s/>26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6-17T10:52:48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