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40" calcext:value-type="float">
            <text:p>1 04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91" calcext:value-type="float">
            <text:p><text:s/>591</text:p>
          </table:table-cell>
          <table:table-cell table:style-name="ce11" office:value-type="float" office:value="356" calcext:value-type="float">
            <text:p><text:s/>356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0" calcext:value-type="float">
            <text:p><text:s/>37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21" calcext:value-type="float">
            <text:p><text:s/>221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75" calcext:value-type="float">
            <text:p><text:s/>575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72" calcext:value-type="float">
            <text:p><text:s/>572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18" calcext:value-type="float">
            <text:p><text:s/>318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6-17T10:52:56</dc:date>
    <meta:print-date>2018-07-19T14:31:0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