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86" calcext:value-type="float">
            <text:p>2 386</text:p>
          </table:table-cell>
          <table:table-cell table:style-name="ce21" office:value-type="float" office:value="1390" calcext:value-type="float">
            <text:p>1 390</text:p>
          </table:table-cell>
          <table:table-cell table:style-name="ce21" office:value-type="float" office:value="1337" calcext:value-type="float">
            <text:p>1 33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96" calcext:value-type="float">
            <text:p><text:s/>996</text:p>
          </table:table-cell>
          <table:table-cell table:style-name="ce21"/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356" calcext:value-type="float">
            <text:p><text:s/>35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31" calcext:value-type="float">
            <text:p><text:s/>23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94" calcext:value-type="float">
            <text:p><text:s/>19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/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57" calcext:value-type="float">
            <text:p>1 157</text:p>
          </table:table-cell>
          <table:table-cell table:style-name="ce21" office:value-type="float" office:value="744" calcext:value-type="float">
            <text:p><text:s/>744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/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/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2" calcext:value-type="float">
            <text:p>1 152</text:p>
          </table:table-cell>
          <table:table-cell table:style-name="ce21" office:value-type="float" office:value="764" calcext:value-type="float">
            <text:p><text:s/>764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/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1" calcext:value-type="float">
            <text:p><text:s/>401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2" table:style-name="ce21" office:value-type="float" office:value="49" calcext:value-type="float">
            <text:p><text:s/>4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/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4" calcext:value-type="float">
            <text:p>1 234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/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/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/>
          <table:table-cell table:style-name="ce21" office:value-type="float" office:value="122" calcext:value-type="float">
            <text:p><text:s/>122</text:p>
          </table:table-cell>
          <table:table-cell table:number-columns-repeated="2" table:style-name="ce21" office:value-type="float" office:value="83" calcext:value-type="float">
            <text:p><text:s/>8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95" calcext:value-type="float">
            <text:p><text:s/>395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/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6-17T10:53:02</dc:date>
    <meta:print-date>2020-02-24T10:04:06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