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50" calcext:value-type="float">
            <text:p>1 35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100" calcext:value-type="float">
            <text:p>1 100</text:p>
          </table:table-cell>
          <table:table-cell table:style-name="ce18" office:value-type="float" office:value="976" calcext:value-type="float">
            <text:p><text:s/>976</text:p>
          </table:table-cell>
          <table:table-cell table:style-name="ce18" office:value-type="float" office:value="124" calcext:value-type="float">
            <text:p><text:s/>12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3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98" calcext:value-type="float">
            <text:p><text:s/>498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98" calcext:value-type="float">
            <text:p><text:s/>9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18" office:value-type="float" office:value="107" calcext:value-type="float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18" office:value-type="float" office:value="140" calcext:value-type="float">
            <text:p><text:s/>14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67" calcext:value-type="float">
            <text:p><text:s/>6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0" calcext:value-type="float">
            <text:p><text:s/>4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9" calcext:value-type="float">
            <text:p><text:s/>79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49" calcext:value-type="float">
            <text:p><text:s/>4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2" calcext:value-type="float">
            <text:p><text:s/>74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532" calcext:value-type="float">
            <text:p><text:s/>532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2" calcext:value-type="float">
            <text:p><text:s/>222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8" calcext:value-type="float">
            <text:p><text:s/>8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2" calcext:value-type="float">
            <text:p><text:s/>2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13" calcext:value-type="float">
            <text:p><text:s/>513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6-17T10:53:16</dc:date>
    <meta:print-date>2018-07-19T15:23:29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