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6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June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0" calcext:value-type="float">
            <text:p>20 230</text:p>
          </table:table-cell>
          <table:table-cell table:style-name="ce19" office:value-type="float" office:value="11950" calcext:value-type="float">
            <text:p>11 950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8280" calcext:value-type="float">
            <text:p>8 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059" calcext:value-type="float">
            <text:p>7 059</text:p>
          </table:table-cell>
          <table:table-cell table:style-name="ce19" office:value-type="float" office:value="4750" calcext:value-type="float">
            <text:p>4 750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309" calcext:value-type="float">
            <text:p>2 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840" calcext:value-type="float">
            <text:p>10 840</text:p>
          </table:table-cell>
          <table:table-cell table:style-name="ce19" office:value-type="float" office:value="6293" calcext:value-type="float">
            <text:p>6 293</text:p>
          </table:table-cell>
          <table:table-cell table:style-name="ce19" office:value-type="float" office:value="6179" calcext:value-type="float">
            <text:p>6 17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4547" calcext:value-type="float">
            <text:p>4 5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31" calcext:value-type="float">
            <text:p>2 331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424" calcext:value-type="float">
            <text:p>1 4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38" calcext:value-type="float">
            <text:p>2 638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688" calcext:value-type="float">
            <text:p>1 6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99" calcext:value-type="float">
            <text:p>1 199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90" calcext:value-type="float">
            <text:p>1 0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35" calcext:value-type="float">
            <text:p>6 935</text:p>
          </table:table-cell>
          <table:table-cell table:style-name="ce19" office:value-type="float" office:value="6211" calcext:value-type="float">
            <text:p>6 211</text:p>
          </table:table-cell>
          <table:table-cell table:style-name="ce19" office:value-type="float" office:value="5964" calcext:value-type="float">
            <text:p>5 964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6" calcext:value-type="float">
            <text:p>1 536</text:p>
          </table:table-cell>
          <table:table-cell table:style-name="ce19" office:value-type="float" office:value="1420" calcext:value-type="float">
            <text:p>1 42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5" calcext:value-type="float">
            <text:p>1 545</text:p>
          </table:table-cell>
          <table:table-cell table:style-name="ce19" office:value-type="float" office:value="1432" calcext:value-type="float">
            <text:p>1 432</text:p>
          </table:table-cell>
          <table:table-cell table:style-name="ce19" office:value-type="float" office:value="1379" calcext:value-type="float">
            <text:p>1 37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644" calcext:value-type="float">
            <text:p>1 64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58" calcext:value-type="float">
            <text:p>1 958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1614" calcext:value-type="float">
            <text:p>1 61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6" calcext:value-type="float">
            <text:p>6 986</text:p>
          </table:table-cell>
          <table:table-cell table:style-name="ce19" office:value-type="float" office:value="4470" calcext:value-type="float">
            <text:p>4 470</text:p>
          </table:table-cell>
          <table:table-cell table:style-name="ce19" office:value-type="float" office:value="4355" calcext:value-type="float">
            <text:p>4 355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16" calcext:value-type="float">
            <text:p>2 5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4" calcext:value-type="float">
            <text:p>1 744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7" calcext:value-type="float">
            <text:p>1 787</text:p>
          </table:table-cell>
          <table:table-cell table:style-name="ce19" office:value-type="float" office:value="1345" calcext:value-type="float">
            <text:p>1 345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6" calcext:value-type="float">
            <text:p>1 646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025" calcext:value-type="float">
            <text:p>1 0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71" calcext:value-type="float">
            <text:p>3 671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52" calcext:value-type="float">
            <text:p>3 3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1" calcext:value-type="float">
            <text:p>9 871</text:p>
          </table:table-cell>
          <table:table-cell table:style-name="ce19" office:value-type="float" office:value="6632" calcext:value-type="float">
            <text:p>6 632</text:p>
          </table:table-cell>
          <table:table-cell table:style-name="ce19" office:value-type="float" office:value="6367" calcext:value-type="float">
            <text:p>6 367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239" calcext:value-type="float">
            <text:p>3 2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19" calcext:value-type="float">
            <text:p>3 719</text:p>
          </table:table-cell>
          <table:table-cell table:style-name="ce19" office:value-type="float" office:value="2610" calcext:value-type="float">
            <text:p>2 610</text:p>
          </table:table-cell>
          <table:table-cell table:style-name="ce19" office:value-type="float" office:value="2439" calcext:value-type="float">
            <text:p>2 439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109" calcext:value-type="float">
            <text:p>1 1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47" calcext:value-type="float">
            <text:p>5 347</text:p>
          </table:table-cell>
          <table:table-cell table:style-name="ce19" office:value-type="float" office:value="3585" calcext:value-type="float">
            <text:p>3 585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761" calcext:value-type="float">
            <text:p>1 7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0" calcext:value-type="float">
            <text:p>3 440</text:p>
          </table:table-cell>
          <table:table-cell table:style-name="ce19" office:value-type="float" office:value="3297" calcext:value-type="float">
            <text:p>3 297</text:p>
          </table:table-cell>
          <table:table-cell table:style-name="ce19" office:value-type="float" office:value="3160" calcext:value-type="float">
            <text:p>3 16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881" calcext:value-type="float">
            <text:p><text:s/>88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57" calcext:value-type="float">
            <text:p><text:s/>957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2587" calcext:value-type="float">
            <text:p>2 587</text:p>
          </table:table-cell>
          <table:table-cell table:style-name="ce19" office:value-type="float" office:value="2518" calcext:value-type="float">
            <text:p>2 51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42" calcext:value-type="float">
            <text:p>1 4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9" calcext:value-type="float">
            <text:p>10 359</text:p>
          </table:table-cell>
          <table:table-cell table:style-name="ce19" office:value-type="float" office:value="5318" calcext:value-type="float">
            <text:p>5 318</text:p>
          </table:table-cell>
          <table:table-cell table:style-name="ce19" office:value-type="float" office:value="5110" calcext:value-type="float">
            <text:p>5 110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5042" calcext:value-type="float">
            <text:p>5 0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40" calcext:value-type="float">
            <text:p>3 340</text:p>
          </table:table-cell>
          <table:table-cell table:style-name="ce19" office:value-type="float" office:value="2141" calcext:value-type="float">
            <text:p>2 141</text:p>
          </table:table-cell>
          <table:table-cell table:style-name="ce19" office:value-type="float" office:value="1993" calcext:value-type="float">
            <text:p>1 993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200" calcext:value-type="float">
            <text:p>1 2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93" calcext:value-type="float">
            <text:p>5 493</text:p>
          </table:table-cell>
          <table:table-cell table:style-name="ce19" office:value-type="float" office:value="2707" calcext:value-type="float">
            <text:p>2 707</text:p>
          </table:table-cell>
          <table:table-cell table:style-name="ce19" office:value-type="float" office:value="2666" calcext:value-type="float">
            <text:p>2 6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786" calcext:value-type="float">
            <text:p>2 7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6" calcext:value-type="float">
            <text:p>1 52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56" calcext:value-type="float">
            <text:p>1 0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849" calcext:value-type="float">
            <text:p><text:s/>8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9" calcext:value-type="float">
            <text:p><text:s/>709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95" calcext:value-type="float">
            <text:p>3 495</text:p>
          </table:table-cell>
          <table:table-cell table:style-name="ce19" office:value-type="float" office:value="2914" calcext:value-type="float">
            <text:p>2 914</text:p>
          </table:table-cell>
          <table:table-cell table:style-name="ce19" office:value-type="float" office:value="2803" calcext:value-type="float">
            <text:p>2 80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68" calcext:value-type="float">
            <text:p><text:s/>968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4" calcext:value-type="float">
            <text:p>3 584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37" calcext:value-type="float">
            <text:p>1 83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701" calcext:value-type="float">
            <text:p>1 7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95" calcext:value-type="float">
            <text:p>1 995</text:p>
          </table:table-cell>
          <table:table-cell table:number-columns-repeated="2" table:style-name="ce29" office:value-type="float" office:value="85" calcext:value-type="float">
            <text:p><text:s/>85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910" calcext:value-type="float">
            <text:p>1 91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8-04T14:52:16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