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9年6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June, 2020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1379" calcext:value-type="float">
            <text:p>1 379</text:p>
          </table:table-cell>
          <table:table-cell table:style-name="ce15" office:value-type="float" office:value="1644" calcext:value-type="float">
            <text:p>1 644</text:p>
          </table:table-cell>
          <table:table-cell table:style-name="ce15" office:value-type="float" office:value="1614" calcext:value-type="float">
            <text:p>1 614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604" calcext:value-type="float">
            <text:p><text:s/>604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650" calcext:value-type="float">
            <text:p><text:s/>650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38" calcext:value-type="float">
            <text:p>3 03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858" calcext:value-type="float">
            <text:p>6 85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944" calcext:value-type="float">
            <text:p><text:s/>944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850" calcext:value-type="float">
            <text:p><text:s/>850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573" calcext:value-type="float">
            <text:p><text:s/>573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67" calcext:value-type="float">
            <text:p>6 36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15" office:value-type="float" office:value="731" calcext:value-type="float">
            <text:p><text:s/>731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772" calcext:value-type="float">
            <text:p><text:s/>772</text:p>
          </table:table-cell>
          <table:table-cell table:style-name="ce15" office:value-type="float" office:value="749" calcext:value-type="float">
            <text:p><text:s/>749</text:p>
          </table:table-cell>
          <table:table-cell table:style-name="ce15" office:value-type="float" office:value="598" calcext:value-type="float">
            <text:p><text:s/>598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232" calcext:value-type="float">
            <text:p><text:s/>23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7" calcext:value-type="float">
            <text:p><text:s/>7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819" calcext:value-type="float">
            <text:p>2 8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916" calcext:value-type="float">
            <text:p>1 91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44" calcext:value-type="float">
            <text:p>3 14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13" calcext:value-type="float">
            <text:p><text:s/>11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30" calcext:value-type="float">
            <text:p><text:s/>3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32" calcext:value-type="float">
            <text:p><text:s/>32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10" calcext:value-type="float">
            <text:p>5 11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751" calcext:value-type="float">
            <text:p><text:s/>751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85" calcext:value-type="float">
            <text:p><text:s/>8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54" calcext:value-type="float">
            <text:p>1 25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714" calcext:value-type="float">
            <text:p>3 71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517" calcext:value-type="float">
            <text:p><text:s/>517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56" calcext:value-type="float">
            <text:p><text:s/>5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90" calcext:value-type="float">
            <text:p><text:s/>99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2" table:style-name="ce15" office:value-type="float" office:value="41" calcext:value-type="float">
            <text:p><text:s/>4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5" calcext:value-type="float">
            <text:p><text:s/>175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簡正羽</dc:creator>
    <dc:date>2020-08-04T14:52:18</dc:date>
    <meta:print-date>2018-07-19T11:49:44</meta:print-date>
    <meta:document-statistic meta:table-count="1" meta:cell-count="914" meta:object-count="0"/>
    <meta:generator>NDC_ODF_Application_Tools/2.0.4$Windows_X86_64 LibreOffice_project/ace8b54cb4771cd6636f2ccb1aac7c9dad875112</meta:generator>
  </office:meta>
</office:document-meta>
</file>