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6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June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319" calcext:value-type="float">
            <text:p>1 319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9156" calcext:value-type="float">
            <text:p>9 156</text:p>
          </table:table-cell>
          <table:table-cell table:style-name="ce17" office:value-type="float" office:value="8133" calcext:value-type="float">
            <text:p>8 133</text:p>
          </table:table-cell>
          <table:table-cell table:style-name="ce17" office:value-type="float" office:value="1024" calcext:value-type="float">
            <text:p>1 0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3" calcext:value-type="float">
            <text:p>4 07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718" calcext:value-type="float">
            <text:p>3 718</text:p>
          </table:table-cell>
          <table:table-cell table:style-name="ce17" office:value-type="float" office:value="3632" calcext:value-type="float">
            <text:p>3 632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8" calcext:value-type="float">
            <text:p>3 03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842" calcext:value-type="float">
            <text:p>2 842</text:p>
          </table:table-cell>
          <table:table-cell table:style-name="ce17" office:value-type="float" office:value="2826" calcext:value-type="float">
            <text:p>2 82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60" calcext:value-type="float">
            <text:p><text:s/>760</text:p>
          </table:table-cell>
          <table:table-cell table:style-name="ce17" office:value-type="float" office:value="756" calcext:value-type="float">
            <text:p><text:s/>75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58" calcext:value-type="float">
            <text:p>6 858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885" calcext:value-type="float">
            <text:p><text:s/>885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5341" calcext:value-type="float">
            <text:p>5 341</text:p>
          </table:table-cell>
          <table:table-cell table:style-name="ce17" office:value-type="float" office:value="4409" calcext:value-type="float">
            <text:p>4 409</text:p>
          </table:table-cell>
          <table:table-cell table:style-name="ce17" office:value-type="float" office:value="932" calcext:value-type="float">
            <text:p><text:s/>93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2" calcext:value-type="float">
            <text:p>1 89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195" calcext:value-type="float">
            <text:p>1 195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9" calcext:value-type="float">
            <text:p><text:s/>849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14" calcext:value-type="float">
            <text:p><text:s/>114</text:p>
          </table:table-cell>
          <table:table-cell table:number-columns-repeated="2" table:style-name="ce17" office:value-type="float" office:value="544" calcext:value-type="float">
            <text:p><text:s/>5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52" calcext:value-type="float">
            <text:p><text:s/>25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79" calcext:value-type="float">
            <text:p><text:s/>27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4" calcext:value-type="float">
            <text:p><text:s/>37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67" calcext:value-type="float">
            <text:p>6 367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978" calcext:value-type="float">
            <text:p><text:s/>978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4844" calcext:value-type="float">
            <text:p>4 844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19" calcext:value-type="float">
            <text:p>2 819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527" calcext:value-type="float">
            <text:p>2 527</text:p>
          </table:table-cell>
          <table:table-cell table:style-name="ce17" office:value-type="float" office:value="2460" calcext:value-type="float">
            <text:p>2 46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16" calcext:value-type="float">
            <text:p>1 916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761" calcext:value-type="float">
            <text:p>1 761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7" calcext:value-type="float">
            <text:p><text:s/>807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75" calcext:value-type="float">
            <text:p><text:s/>675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44" calcext:value-type="float">
            <text:p>3 144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8" calcext:value-type="float">
            <text:p><text:s/>578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254" calcext:value-type="float">
            <text:p>2 254</text:p>
          </table:table-cell>
          <table:table-cell table:style-name="ce17" office:value-type="float" office:value="1871" calcext:value-type="float">
            <text:p>1 871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96" calcext:value-type="float">
            <text:p><text:s/>496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2" table:style-name="ce17" office:value-type="float" office:value="235" calcext:value-type="float">
            <text:p><text:s/>23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42" calcext:value-type="float">
            <text:p><text:s/>14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5" calcext:value-type="float">
            <text:p><text:s/>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61" calcext:value-type="float">
            <text:p><text:s/>16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0" calcext:value-type="float">
            <text:p><text:s/>2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10" calcext:value-type="float">
            <text:p>5 11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4312" calcext:value-type="float">
            <text:p>4 312</text:p>
          </table:table-cell>
          <table:table-cell table:style-name="ce17" office:value-type="float" office:value="3740" calcext:value-type="float">
            <text:p>3 740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54" calcext:value-type="float">
            <text:p>1 25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191" calcext:value-type="float">
            <text:p>1 191</text:p>
          </table:table-cell>
          <table:table-cell table:style-name="ce17" office:value-type="float" office:value="1171" calcext:value-type="float">
            <text:p>1 17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22" calcext:value-type="float">
            <text:p>1 12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081" calcext:value-type="float">
            <text:p>1 081</text:p>
          </table:table-cell>
          <table:table-cell table:style-name="ce17" office:value-type="float" office:value="1078" calcext:value-type="float">
            <text:p>1 07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4" calcext:value-type="float">
            <text:p>3 71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3087" calcext:value-type="float">
            <text:p>3 087</text:p>
          </table:table-cell>
          <table:table-cell table:style-name="ce17" office:value-type="float" office:value="2538" calcext:value-type="float">
            <text:p>2 538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17" office:value-type="float" office:value="309" calcext:value-type="float">
            <text:p><text:s/>3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8" calcext:value-type="float">
            <text:p><text:s/>11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8-04T14:52:19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