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6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June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11439" calcext:value-type="float">
            <text:p>11 43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7609" calcext:value-type="float">
            <text:p>7 609</text:p>
          </table:table-cell>
          <table:table-cell table:style-name="ce19" office:value-type="float" office:value="1577" calcext:value-type="float">
            <text:p>1 577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67" calcext:value-type="float">
            <text:p>6 367</text:p>
          </table:table-cell>
          <table:table-cell table:style-name="ce19" office:value-type="float" office:value="6345" calcext:value-type="float">
            <text:p>6 34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010" calcext:value-type="float">
            <text:p>4 010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10" calcext:value-type="float">
            <text:p>5 110</text:p>
          </table:table-cell>
          <table:table-cell table:style-name="ce19" office:value-type="float" office:value="5094" calcext:value-type="float">
            <text:p>5 094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3599" calcext:value-type="float">
            <text:p>3 599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0.62" calcext:value-type="float">
            <text:p>40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2" table:style-name="ce19" office:value-type="float" office:value="20" calcext:value-type="float">
            <text:p><text:s/>2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25" calcext:value-type="float">
            <text:p>39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7" calcext:value-type="float">
            <text:p>37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number-columns-repeated="2" table:style-name="ce19" office:value-type="float" office:value="740" calcext:value-type="float">
            <text:p><text:s/>74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9.55" calcext:value-type="float">
            <text:p>39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4" calcext:value-type="float">
            <text:p>5 964</text:p>
          </table:table-cell>
          <table:table-cell table:style-name="ce19" office:value-type="float" office:value="5946" calcext:value-type="float">
            <text:p>5 94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4237" calcext:value-type="float">
            <text:p>4 23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72" calcext:value-type="float">
            <text:p><text:s/>972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68" calcext:value-type="float">
            <text:p>41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44" calcext:value-type="float">
            <text:p>1 644</text:p>
          </table:table-cell>
          <table:table-cell table:style-name="ce19" office:value-type="float" office:value="1637" calcext:value-type="float">
            <text:p>1 63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74" calcext:value-type="float">
            <text:p>1 17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33" calcext:value-type="float">
            <text:p>41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14" calcext:value-type="float">
            <text:p>1 614</text:p>
          </table:table-cell>
          <table:table-cell table:style-name="ce19" office:value-type="float" office:value="1612" calcext:value-type="float">
            <text:p>1 61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58" calcext:value-type="float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55" calcext:value-type="float">
            <text:p>4 355</text:p>
          </table:table-cell>
          <table:table-cell table:style-name="ce19" office:value-type="float" office:value="4338" calcext:value-type="float">
            <text:p>4 338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722" calcext:value-type="float">
            <text:p>2 722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1" calcext:value-type="float">
            <text:p>41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71" calcext:value-type="float">
            <text:p>40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86" calcext:value-type="float">
            <text:p>40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31" calcext:value-type="float">
            <text:p>40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55" calcext:value-type="float">
            <text:p>1 755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0.56" calcext:value-type="float">
            <text:p>40.5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16" calcext:value-type="float">
            <text:p>40.1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87" calcext:value-type="float">
            <text:p>1 187</text:p>
          </table:table-cell>
          <table:table-cell table:style-name="ce19" office:value-type="float" office:value="1184" calcext:value-type="float">
            <text:p>1 18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75" calcext:value-type="float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76" calcext:value-type="float">
            <text:p>3 676</text:p>
          </table:table-cell>
          <table:table-cell table:style-name="ce19" office:value-type="float" office:value="3665" calcext:value-type="float">
            <text:p>3 66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2258" calcext:value-type="float">
            <text:p>2 258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46" calcext:value-type="float">
            <text:p>6 046</text:p>
          </table:table-cell>
          <table:table-cell table:style-name="ce19" office:value-type="float" office:value="6027" calcext:value-type="float">
            <text:p>6 02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453" calcext:value-type="float">
            <text:p>4 453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04" calcext:value-type="float">
            <text:p>41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93" calcext:value-type="float">
            <text:p>1 793</text:p>
          </table:table-cell>
          <table:table-cell table:style-name="ce19" office:value-type="float" office:value="1788" calcext:value-type="float">
            <text:p>1 78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2" calcext:value-type="float">
            <text:p>1 252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36" calcext:value-type="float">
            <text:p>3 236</text:p>
          </table:table-cell>
          <table:table-cell table:style-name="ce19" office:value-type="float" office:value="3224" calcext:value-type="float">
            <text:p>3 22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0.79" calcext:value-type="float">
            <text:p>40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74" calcext:value-type="float">
            <text:p>40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4421" calcext:value-type="float">
            <text:p>4 42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3114" calcext:value-type="float">
            <text:p>3 114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81" calcext:value-type="float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79" calcext:value-type="float">
            <text:p>6 179</text:p>
          </table:table-cell>
          <table:table-cell table:style-name="ce19" office:value-type="float" office:value="6154" calcext:value-type="float">
            <text:p>6 154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3987" calcext:value-type="float">
            <text:p>3 987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93" calcext:value-type="float">
            <text:p>40.9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8-04T14:52:21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