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16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8.7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4" table:number-columns-repeated="8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1"/>
            <table:table-cell table:style-name="ce1" office:value-type="string" calcext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7"/>
          </table:table-row>
          <table:table-row table:style-name="ro1">
            <table:table-cell table:number-columns-repeated="8"/>
            <table:table-cell table:style-name="ce1" office:value-type="string" calcext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30"/>
            <table:table-cell table:number-columns-repeated="1006"/>
          </table:table-row>
          <table:table-row table:style-name="ro1">
            <table:table-cell table:style-name="ce3" office:value-type="string" calcext:value-type="string" table:number-columns-spanned="7" table:number-rows-spanned="1">
              <text:p>民國109年6月</text:p>
            </table:table-cell>
            <table:covered-table-cell table:number-columns-repeated="6"/>
            <table:table-cell/>
            <table:table-cell table:style-name="ce3" office:value-type="string" calcext:value-type="string" table:number-columns-spanned="9" table:number-rows-spanned="1">
              <text:p>June, 2020</text:p>
            </table:table-cell>
            <table:covered-table-cell table:number-columns-repeated="8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單位：千人；小時</text:p>
            </table:table-cell>
            <table:table-cell table:number-columns-repeated="7"/>
            <table:table-cell table:style-name="ce24" table:number-columns-repeated="5"/>
            <table:table-cell table:number-columns-repeated="3"/>
            <table:table-cell table:style-name="ce29" office:value-type="string" calcext:value-type="string">
              <text:p>Unit:Thousand Persons; Hour</text:p>
            </table:table-cell>
            <table:table-cell table:number-columns-repeated="1007"/>
          </table:table-row>
          <table:table-row table:style-name="ro2">
            <table:table-cell table:style-name="ce5"/>
            <table:table-cell table:style-name="ce12"/>
            <table:table-cell table:style-name="ce17" office:value-type="string" calcext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22"/>
            <table:table-cell table:style-name="ce6" office:value-type="string" calcext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2" office:value-type="string" calcext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calcext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8"/>
            <table:table-cell table:style-name="ce31" table:number-columns-repeated="1007"/>
          </table:table-row>
          <table:table-row table:style-name="ro1">
            <table:table-cell table:style-name="ce6" office:value-type="string" calcext:value-type="string">
              <text:p>項 <text:s text:c="2"/>目 <text:s/>別</text:p>
            </table:table-cell>
            <table:table-cell table:style-name="ce13" office:value-type="string" calcext:value-type="string">
              <text:p>總 <text:s text:c="6"/>計</text:p>
            </table:table-cell>
            <table:table-cell table:style-name="ce18"/>
            <table:table-cell table:style-name="ce21" table:number-columns-repeated="9"/>
            <table:table-cell table:style-name="ce25"/>
            <table:covered-table-cell table:style-name="ce13"/>
            <table:table-cell table:style-name="ce18" office:value-type="string" calcext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1" table:number-columns-repeated="1007"/>
          </table:table-row>
          <table:table-row table:style-name="ro3">
            <table:table-cell table:style-name="ce6" office:value-type="string" calcext:value-type="string">
              <text:p>　</text:p>
            </table:table-cell>
            <table:table-cell table:style-name="ce13"/>
            <table:table-cell table:style-name="ce6" office:value-type="string" calcext:value-type="string">
              <text:p>計</text:p>
            </table:table-cell>
            <table:table-cell table:style-name="ce13" office:value-type="string" calcext:value-type="string">
              <text:p>未 <text:s text:c="11"/>滿 １ ５ <text:s/>小 <text:s/>時</text:p>
            </table:table-cell>
            <table:table-cell table:style-name="ce13" office:value-type="string" calcext:value-type="string">
              <text:p>１５～１９小 <text:s text:c="8"/>時</text:p>
            </table:table-cell>
            <table:table-cell table:style-name="ce13" office:value-type="string" calcext:value-type="string">
              <text:p>２０～２９小 <text:s text:c="9"/>時</text:p>
            </table:table-cell>
            <table:table-cell table:style-name="ce13" office:value-type="string" calcext:value-type="string">
              <text:p>３０～ ３４小 <text:s text:c="8"/>時</text:p>
            </table:table-cell>
            <table:table-cell table:style-name="ce23"/>
            <table:table-cell table:style-name="ce5" office:value-type="string" calcext:value-type="string">
              <text:p>３５～ ３９小 <text:s text:c="8"/>時</text:p>
            </table:table-cell>
            <table:table-cell table:style-name="ce13" office:value-type="string" calcext:value-type="string">
              <text:p>４０ ～４４小 <text:s text:c="8"/>時</text:p>
            </table:table-cell>
            <table:table-cell table:style-name="ce13" office:value-type="string" calcext:value-type="string">
              <text:p>４５ ～４９小 <text:s text:c="10"/>時</text:p>
            </table:table-cell>
            <table:table-cell table:style-name="ce13" office:value-type="string" calcext:value-type="string">
              <text:p>５０～５９小 <text:s text:c="9"/>時</text:p>
            </table:table-cell>
            <table:table-cell table:style-name="ce13" office:value-type="string" calcext:value-type="string">
              <text:p>６０小 時 <text:s text:c="5"/>以 <text:s text:c="6"/>上</text:p>
            </table:table-cell>
            <table:table-cell table:style-name="ce18" office:value-type="string" calcext:value-type="string" table:number-columns-spanned="1" table:number-rows-spanned="2">
              <text:p>With a job but not at work</text:p>
            </table:table-cell>
            <table:table-cell table:style-name="ce12" office:value-type="string" calcext:value-type="string">
              <text:p>計</text:p>
            </table:table-cell>
            <table:table-cell table:style-name="ce12" office:value-type="string" calcext:value-type="string">
              <text:p>無 酬 家 屬 工 <text:s text:c="2"/>作 <text:s text:c="2"/>者</text:p>
            </table:table-cell>
            <table:table-cell table:style-name="ce17" office:value-type="string" calcext:value-type="string">
              <text:p>有 酬 工作者</text:p>
            </table:table-cell>
            <table:table-cell table:style-name="ce31" table:number-columns-repeated="1007"/>
          </table:table-row>
          <table:table-row table:style-name="ro3">
            <table:table-cell table:style-name="ce7" office:value-type="string" calcext:value-type="string">
              <text:p><text:s text:c="5"/>Item</text:p>
            </table:table-cell>
            <table:table-cell table:style-name="ce14" office:value-type="string" calcext:value-type="string">
              <text:p>Total <text:s/></text:p>
            </table:table-cell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Less than 15 hours　</text:p>
            </table:table-cell>
            <table:table-cell table:number-columns-repeated="3" table:style-name="ce14" office:value-type="string" calcext:value-type="string">
              <text:p><text:s text:c="2"/>Hours <text:s/></text:p>
            </table:table-cell>
            <table:table-cell table:style-name="ce18"/>
            <table:table-cell table:style-name="ce7" office:value-type="string" calcext:value-type="string">
              <text:p><text:s text:c="2"/>Hours <text:s/></text:p>
            </table:table-cell>
            <table:table-cell table:number-columns-repeated="2" table:style-name="ce14" office:value-type="string" calcext:value-type="string">
              <text:p><text:s text:c="2"/>Hours <text:s/></text:p>
            </table:table-cell>
            <table:table-cell table:style-name="ce14" office:value-type="string" calcext:value-type="string">
              <text:p><text:s/>Hours</text:p>
            </table:table-cell>
            <table:table-cell table:style-name="ce14" office:value-type="string" calcext:value-type="string">
              <text:p>Hours &amp; over</text:p>
            </table:table-cell>
            <table:covered-table-cell table:style-name="ce18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Unpaid family workers</text:p>
            </table:table-cell>
            <table:table-cell table:style-name="ce18" office:value-type="string" calcext:value-type="string">
              <text:p>Self-employed &amp; employees</text:p>
            </table:table-cell>
            <table:table-cell table:style-name="ce31" table:number-columns-repeated="1007"/>
          </table:table-row>
        </table:table-header-rows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11439" calcext:value-type="float">
            <text:p>11 43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/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7614" calcext:value-type="float">
            <text:p>7 614</text:p>
          </table:table-cell>
          <table:table-cell table:style-name="ce15" office:value-type="float" office:value="1574" calcext:value-type="float">
            <text:p>1 574</text:p>
          </table:table-cell>
          <table:table-cell table:style-name="ce15" office:value-type="float" office:value="683" calcext:value-type="float">
            <text:p><text:s/>683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26" office:value-type="float" office:value="41.13" calcext:value-type="float">
            <text:p>41.13 </text:p>
          </table:table-cell>
          <table:table-cell table:style-name="ce26" office:value-type="float" office:value="43.98" calcext:value-type="float">
            <text:p>43.98 </text:p>
          </table:table-cell>
          <table:table-cell table:style-name="ce26" office:value-type="float" office:value="40.98" calcext:value-type="float">
            <text:p>40.9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540" calcext:value-type="float">
            <text:p><text:s/>54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0.08" calcext:value-type="float">
            <text:p>40.08 </text:p>
          </table:table-cell>
          <table:table-cell table:style-name="ce26" office:value-type="float" office:value="40.49" calcext:value-type="float">
            <text:p>40.49 </text:p>
          </table:table-cell>
          <table:table-cell table:style-name="ce26" office:value-type="float" office:value="39.95" calcext:value-type="float">
            <text:p>39.9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4073" calcext:value-type="float">
            <text:p>4 073</text:p>
          </table:table-cell>
          <table:table-cell table:style-name="ce15" office:value-type="float" office:value="4062" calcext:value-type="float">
            <text:p>4 06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/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3101" calcext:value-type="float">
            <text:p>3 101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6" office:value-type="float" office:value="40.21" calcext:value-type="float">
            <text:p>40.21 </text:p>
          </table:table-cell>
          <table:table-cell table:style-name="ce26" office:value-type="float" office:value="38.92" calcext:value-type="float">
            <text:p>38.92 </text:p>
          </table:table-cell>
          <table:table-cell table:style-name="ce26" office:value-type="float" office:value="40.23" calcext:value-type="float">
            <text:p>40.2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53" calcext:value-type="float">
            <text:p>40.53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53" calcext:value-type="float">
            <text:p>40.5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38" calcext:value-type="float">
            <text:p>3 038</text:p>
          </table:table-cell>
          <table:table-cell table:style-name="ce15" office:value-type="float" office:value="3032" calcext:value-type="float">
            <text:p>3 03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/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425" calcext:value-type="float">
            <text:p>2 425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6" office:value-type="float" office:value="40.71" calcext:value-type="float">
            <text:p>40.71 </text:p>
          </table:table-cell>
          <table:table-cell table:style-name="ce26" office:value-type="float" office:value="38.74" calcext:value-type="float">
            <text:p>38.74 </text:p>
          </table:table-cell>
          <table:table-cell table:style-name="ce26" office:value-type="float" office:value="40.74" calcext:value-type="float">
            <text:p>40.7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2" calcext:value-type="float">
            <text:p><text:s/>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1.68" calcext:value-type="float">
            <text:p>41.68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68" calcext:value-type="float">
            <text:p>41.6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31" calcext:value-type="float">
            <text:p>40.31 </text:p>
          </table:table-cell>
          <table:table-cell table:style-name="ce26" office:value-type="float" office:value="44.9" calcext:value-type="float">
            <text:p>44.90 </text:p>
          </table:table-cell>
          <table:table-cell table:style-name="ce26" office:value-type="float" office:value="40.28" calcext:value-type="float">
            <text:p>40.28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/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577" calcext:value-type="float">
            <text:p><text:s/>577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38.48" calcext:value-type="float">
            <text:p>38.48 </text:p>
          </table:table-cell>
          <table:table-cell table:style-name="ce26" office:value-type="float" office:value="39.1" calcext:value-type="float">
            <text:p>39.10 </text:p>
          </table:table-cell>
          <table:table-cell table:style-name="ce26" office:value-type="float" office:value="38.46" calcext:value-type="float">
            <text:p>38.4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6858" calcext:value-type="float">
            <text:p>6 858</text:p>
          </table:table-cell>
          <table:table-cell table:style-name="ce15" office:value-type="float" office:value="6837" calcext:value-type="float">
            <text:p>6 837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/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4291" calcext:value-type="float">
            <text:p>4 291</text:p>
          </table:table-cell>
          <table:table-cell table:style-name="ce15" office:value-type="float" office:value="1053" calcext:value-type="float">
            <text:p>1 053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6" office:value-type="float" office:value="41.76" calcext:value-type="float">
            <text:p>41.76 </text:p>
          </table:table-cell>
          <table:table-cell table:style-name="ce26" office:value-type="float" office:value="46.25" calcext:value-type="float">
            <text:p>46.25 </text:p>
          </table:table-cell>
          <table:table-cell table:style-name="ce26" office:value-type="float" office:value="41.51" calcext:value-type="float">
            <text:p>41.51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887" calcext:value-type="float">
            <text:p>1 88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/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324" calcext:value-type="float">
            <text:p><text:s/>324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2.52" calcext:value-type="float">
            <text:p>42.52 </text:p>
          </table:table-cell>
          <table:table-cell table:style-name="ce26" office:value-type="float" office:value="45.56" calcext:value-type="float">
            <text:p>45.56 </text:p>
          </table:table-cell>
          <table:table-cell table:style-name="ce26" office:value-type="float" office:value="42.2" calcext:value-type="float">
            <text:p>42.2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2.07" calcext:value-type="float">
            <text:p>42.07 </text:p>
          </table:table-cell>
          <table:table-cell table:style-name="ce26" office:value-type="float" office:value="42.49" calcext:value-type="float">
            <text:p>42.49 </text:p>
          </table:table-cell>
          <table:table-cell table:style-name="ce26" office:value-type="float" office:value="42.07" calcext:value-type="float">
            <text:p>42.07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847" calcext:value-type="float">
            <text:p><text:s/>84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/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2.71" calcext:value-type="float">
            <text:p>42.71 </text:p>
          </table:table-cell>
          <table:table-cell table:style-name="ce26" office:value-type="float" office:value="48.54" calcext:value-type="float">
            <text:p>48.54 </text:p>
          </table:table-cell>
          <table:table-cell table:style-name="ce26" office:value-type="float" office:value="41.8" calcext:value-type="float">
            <text:p>41.8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0.72" calcext:value-type="float">
            <text:p>40.72 </text:p>
          </table:table-cell>
          <table:table-cell table:style-name="ce26" office:value-type="float" office:value="39.4" calcext:value-type="float">
            <text:p>39.40 </text:p>
          </table:table-cell>
          <table:table-cell table:style-name="ce26" office:value-type="float" office:value="40.74" calcext:value-type="float">
            <text:p>40.74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0.9" calcext:value-type="float">
            <text:p>40.9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9" calcext:value-type="float">
            <text:p>40.90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4.08" calcext:value-type="float">
            <text:p>44.08 </text:p>
          </table:table-cell>
          <table:table-cell table:style-name="ce26" office:value-type="float" office:value="46.98" calcext:value-type="float">
            <text:p>46.98 </text:p>
          </table:table-cell>
          <table:table-cell table:style-name="ce26" office:value-type="float" office:value="44.05" calcext:value-type="float">
            <text:p>44.0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49" calcext:value-type="float">
            <text:p>40.49 </text:p>
          </table:table-cell>
          <table:table-cell table:style-name="ce26" office:value-type="float" office:value="42.13" calcext:value-type="float">
            <text:p>42.13 </text:p>
          </table:table-cell>
          <table:table-cell table:style-name="ce26" office:value-type="float" office:value="40.46" calcext:value-type="float">
            <text:p>40.46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6" office:value-type="float" office:value="42.2" calcext:value-type="float">
            <text:p>42.20 </text:p>
          </table:table-cell>
          <table:table-cell table:style-name="ce26" office:value-type="float" office:value="38.18" calcext:value-type="float">
            <text:p>38.18 </text:p>
          </table:table-cell>
          <table:table-cell table:style-name="ce26" office:value-type="float" office:value="42.23" calcext:value-type="float">
            <text:p>42.2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374" calcext:value-type="float">
            <text:p><text:s/>3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85" calcext:value-type="float">
            <text:p>41.8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85" calcext:value-type="float">
            <text:p>41.85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57" calcext:value-type="float">
            <text:p><text:s/>65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38.22" calcext:value-type="float">
            <text:p>38.22 </text:p>
          </table:table-cell>
          <table:table-cell table:style-name="ce26" office:value-type="float" office:value="36.93" calcext:value-type="float">
            <text:p>36.93 </text:p>
          </table:table-cell>
          <table:table-cell table:style-name="ce26" office:value-type="float" office:value="38.23" calcext:value-type="float">
            <text:p>38.23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4" calcext:value-type="float">
            <text:p>41.40 </text:p>
          </table:table-cell>
          <table:table-cell table:style-name="ce26" office:value-type="float" office:value="43.96" calcext:value-type="float">
            <text:p>43.96 </text:p>
          </table:table-cell>
          <table:table-cell table:style-name="ce26" office:value-type="float" office:value="41.39" calcext:value-type="float">
            <text:p>41.39 </text:p>
          </table:table-cell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style-name="ce32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14" calcext:value-type="float">
            <text:p><text:s/>11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57" calcext:value-type="float">
            <text:p>41.57 </text:p>
          </table:table-cell>
          <table:table-cell table:style-name="ce26" office:value-type="float" office:value="43.19" calcext:value-type="float">
            <text:p>43.19 </text:p>
          </table:table-cell>
          <table:table-cell table:style-name="ce26" office:value-type="float" office:value="41.52" calcext:value-type="float">
            <text:p>41.52 </text:p>
          </table:table-cell>
          <table:table-cell table:style-name="ce33" table:number-columns-repeated="2"/>
          <table:table-cell table:style-name="ce34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9" office:value-type="float" office:value="561" calcext:value-type="float">
            <text:p><text:s/>561</text:p>
          </table:table-cell>
          <table:table-cell table:number-columns-repeated="2" table:style-name="ce19" office:value-type="float" office:value="7" calcext:value-type="float">
            <text:p><text:s/>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3.26" calcext:value-type="float">
            <text:p>43.26 </text:p>
          </table:table-cell>
          <table:table-cell table:style-name="ce27" office:value-type="float" office:value="45.74" calcext:value-type="float">
            <text:p>45.74 </text:p>
          </table:table-cell>
          <table:table-cell table:style-name="ce27" office:value-type="float" office:value="43.09" calcext:value-type="float">
            <text:p>43.09 </text:p>
          </table:table-cell>
          <table:table-cell table:style-name="ce33" table:number-columns-repeated="2"/>
          <table:table-cell table:number-columns-repeated="1005"/>
        </table:table-row>
        <table:table-row table:style-name="ro5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67" calcext:value-type="float">
            <text:p>6 367</text:p>
          </table:table-cell>
          <table:table-cell table:style-name="ce15" office:value-type="float" office:value="6345" calcext:value-type="float">
            <text:p>6 34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/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4016" calcext:value-type="float">
            <text:p>4 016</text:p>
          </table:table-cell>
          <table:table-cell table:style-name="ce15" office:value-type="float" office:value="979" calcext:value-type="float">
            <text:p><text:s/>979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6" office:value-type="float" office:value="41.55" calcext:value-type="float">
            <text:p>41.55 </text:p>
          </table:table-cell>
          <table:table-cell table:style-name="ce26" office:value-type="float" office:value="44.8" calcext:value-type="float">
            <text:p>44.80 </text:p>
          </table:table-cell>
          <table:table-cell table:style-name="ce26" office:value-type="float" office:value="41.45" calcext:value-type="float">
            <text:p>41.4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40.14" calcext:value-type="float">
            <text:p>40.14 </text:p>
          </table:table-cell>
          <table:table-cell table:style-name="ce26" office:value-type="float" office:value="41" calcext:value-type="float">
            <text:p>41.00 </text:p>
          </table:table-cell>
          <table:table-cell table:style-name="ce26" office:value-type="float" office:value="40.01" calcext:value-type="float">
            <text:p>40.0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2819" calcext:value-type="float">
            <text:p>2 819</text:p>
          </table:table-cell>
          <table:table-cell table:style-name="ce15" office:value-type="float" office:value="2810" calcext:value-type="float">
            <text:p>2 81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2" table:style-name="ce15" office:value-type="float" office:value="73" calcext:value-type="float">
            <text:p><text:s/>73</text:p>
          </table:table-cell>
          <table:table-cell table:style-name="ce15"/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2080" calcext:value-type="float">
            <text:p>2 080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6" office:value-type="float" office:value="40.22" calcext:value-type="float">
            <text:p>40.22 </text:p>
          </table:table-cell>
          <table:table-cell table:style-name="ce26" office:value-type="float" office:value="38.83" calcext:value-type="float">
            <text:p>38.83 </text:p>
          </table:table-cell>
          <table:table-cell table:style-name="ce26" office:value-type="float" office:value="40.23" calcext:value-type="float">
            <text:p>40.2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2" calcext:value-type="float">
            <text:p>40.2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2" calcext:value-type="float">
            <text:p>40.2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916" calcext:value-type="float">
            <text:p>1 916</text:p>
          </table:table-cell>
          <table:table-cell table:style-name="ce15" office:value-type="float" office:value="1913" calcext:value-type="float">
            <text:p>1 9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/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510" calcext:value-type="float">
            <text:p>1 510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0.95" calcext:value-type="float">
            <text:p>40.95 </text:p>
          </table:table-cell>
          <table:table-cell table:style-name="ce26" office:value-type="float" office:value="39.32" calcext:value-type="float">
            <text:p>39.32 </text:p>
          </table:table-cell>
          <table:table-cell table:style-name="ce26" office:value-type="float" office:value="40.96" calcext:value-type="float">
            <text:p>40.9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41.9" calcext:value-type="float">
            <text:p>41.90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9" calcext:value-type="float">
            <text:p>41.9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6" calcext:value-type="float">
            <text:p><text:s/>66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27" calcext:value-type="float">
            <text:p>40.27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27" calcext:value-type="float">
            <text:p>40.2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/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6" office:value-type="float" office:value="38.41" calcext:value-type="float">
            <text:p>38.41 </text:p>
          </table:table-cell>
          <table:table-cell table:style-name="ce26" office:value-type="float" office:value="38.19" calcext:value-type="float">
            <text:p>38.19 </text:p>
          </table:table-cell>
          <table:table-cell table:style-name="ce26" office:value-type="float" office:value="38.41" calcext:value-type="float">
            <text:p>38.4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144" calcext:value-type="float">
            <text:p>3 144</text:p>
          </table:table-cell>
          <table:table-cell table:style-name="ce15" office:value-type="float" office:value="3136" calcext:value-type="float">
            <text:p>3 13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/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781" calcext:value-type="float">
            <text:p>1 781</text:p>
          </table:table-cell>
          <table:table-cell table:style-name="ce15" office:value-type="float" office:value="586" calcext:value-type="float">
            <text:p><text:s/>586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6" office:value-type="float" office:value="42.92" calcext:value-type="float">
            <text:p>42.92 </text:p>
          </table:table-cell>
          <table:table-cell table:style-name="ce26" office:value-type="float" office:value="47.88" calcext:value-type="float">
            <text:p>47.88 </text:p>
          </table:table-cell>
          <table:table-cell table:style-name="ce26" office:value-type="float" office:value="42.74" calcext:value-type="float">
            <text:p>42.7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3.45" calcext:value-type="float">
            <text:p>43.45 </text:p>
          </table:table-cell>
          <table:table-cell table:style-name="ce26" office:value-type="float" office:value="46.78" calcext:value-type="float">
            <text:p>46.78 </text:p>
          </table:table-cell>
          <table:table-cell table:style-name="ce26" office:value-type="float" office:value="43.21" calcext:value-type="float">
            <text:p>43.2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53" calcext:value-type="float">
            <text:p><text:s/>353</text:p>
          </table:table-cell>
          <table:table-cell table:style-name="ce15" office:value-type="float" office:value="352" calcext:value-type="float">
            <text:p><text:s/>35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2.69" calcext:value-type="float">
            <text:p>42.69 </text:p>
          </table:table-cell>
          <table:table-cell table:style-name="ce26" office:value-type="float" office:value="39.66" calcext:value-type="float">
            <text:p>39.66 </text:p>
          </table:table-cell>
          <table:table-cell table:style-name="ce26" office:value-type="float" office:value="42.7" calcext:value-type="float">
            <text:p>42.7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number-columns-repeated="2" table:style-name="ce15" office:value-type="float" office:value="392" calcext:value-type="float">
            <text:p><text:s/>39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4.25" calcext:value-type="float">
            <text:p>44.25 </text:p>
          </table:table-cell>
          <table:table-cell table:style-name="ce26" office:value-type="float" office:value="50.42" calcext:value-type="float">
            <text:p>50.42 </text:p>
          </table:table-cell>
          <table:table-cell table:style-name="ce26" office:value-type="float" office:value="43.63" calcext:value-type="float">
            <text:p>43.6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51" calcext:value-type="float">
            <text:p><text:s/>151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69" calcext:value-type="float">
            <text:p>40.69 </text:p>
          </table:table-cell>
          <table:table-cell table:style-name="ce26" office:value-type="float" office:value="30" calcext:value-type="float">
            <text:p>30.00 </text:p>
          </table:table-cell>
          <table:table-cell table:style-name="ce26" office:value-type="float" office:value="40.71" calcext:value-type="float">
            <text:p>40.7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41.21" calcext:value-type="float">
            <text:p>41.21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21" calcext:value-type="float">
            <text:p>41.2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3" calcext:value-type="float">
            <text:p><text:s/>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5.3" calcext:value-type="float">
            <text:p>45.30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5.33" calcext:value-type="float">
            <text:p>45.3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96" calcext:value-type="float">
            <text:p>40.96 </text:p>
          </table:table-cell>
          <table:table-cell table:style-name="ce26" office:value-type="float" office:value="39.54" calcext:value-type="float">
            <text:p>39.54 </text:p>
          </table:table-cell>
          <table:table-cell table:style-name="ce26" office:value-type="float" office:value="40.98" calcext:value-type="float">
            <text:p>40.9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4.77" calcext:value-type="float">
            <text:p>44.77 </text:p>
          </table:table-cell>
          <table:table-cell table:style-name="ce26" office:value-type="float" office:value="45" calcext:value-type="float">
            <text:p>45.00 </text:p>
          </table:table-cell>
          <table:table-cell table:style-name="ce26" office:value-type="float" office:value="44.76" calcext:value-type="float">
            <text:p>44.7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number-columns-repeated="2" table:style-name="ce15" office:value-type="float" office:value="200" calcext:value-type="float">
            <text:p><text:s/>2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3.34" calcext:value-type="float">
            <text:p>43.3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3.34" calcext:value-type="float">
            <text:p>43.3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38.6" calcext:value-type="float">
            <text:p>38.60 </text:p>
          </table:table-cell>
          <table:table-cell table:style-name="ce26" office:value-type="float" office:value="40.71" calcext:value-type="float">
            <text:p>40.71 </text:p>
          </table:table-cell>
          <table:table-cell table:style-name="ce26" office:value-type="float" office:value="38.6" calcext:value-type="float">
            <text:p>38.6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13" calcext:value-type="float">
            <text:p><text:s/>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2.12" calcext:value-type="float">
            <text:p>42.12 </text:p>
          </table:table-cell>
          <table:table-cell table:style-name="ce26" office:value-type="float" office:value="49.89" calcext:value-type="float">
            <text:p>49.89 </text:p>
          </table:table-cell>
          <table:table-cell table:style-name="ce26" office:value-type="float" office:value="42.08" calcext:value-type="float">
            <text:p>42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66" calcext:value-type="float">
            <text:p><text:s/>6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86" calcext:value-type="float">
            <text:p>41.86 </text:p>
          </table:table-cell>
          <table:table-cell table:style-name="ce26" office:value-type="float" office:value="45.94" calcext:value-type="float">
            <text:p>45.94 </text:p>
          </table:table-cell>
          <table:table-cell table:style-name="ce26" office:value-type="float" office:value="41.81" calcext:value-type="float">
            <text:p>41.8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27" office:value-type="float" office:value="44.02" calcext:value-type="float">
            <text:p>44.02 </text:p>
          </table:table-cell>
          <table:table-cell table:style-name="ce27" office:value-type="float" office:value="49.51" calcext:value-type="float">
            <text:p>49.51 </text:p>
          </table:table-cell>
          <table:table-cell table:style-name="ce27" office:value-type="float" office:value="43.82" calcext:value-type="float">
            <text:p>43.82 </text:p>
          </table:table-cell>
          <table:table-cell table:style-name="ce34" table:number-columns-repeated="1007"/>
        </table:table-row>
        <table:table-row table:style-name="ro5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110" calcext:value-type="float">
            <text:p>5 110</text:p>
          </table:table-cell>
          <table:table-cell table:style-name="ce15" office:value-type="float" office:value="5094" calcext:value-type="float">
            <text:p>5 094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/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3599" calcext:value-type="float">
            <text:p>3 599</text:p>
          </table:table-cell>
          <table:table-cell table:style-name="ce15" office:value-type="float" office:value="595" calcext:value-type="float">
            <text:p><text:s/>595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26" office:value-type="float" office:value="40.61" calcext:value-type="float">
            <text:p>40.61 </text:p>
          </table:table-cell>
          <table:table-cell table:style-name="ce26" office:value-type="float" office:value="43.56" calcext:value-type="float">
            <text:p>43.56 </text:p>
          </table:table-cell>
          <table:table-cell table:style-name="ce26" office:value-type="float" office:value="40.38" calcext:value-type="float">
            <text:p>40.3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6" office:value-type="float" office:value="39.91" calcext:value-type="float">
            <text:p>39.91 </text:p>
          </table:table-cell>
          <table:table-cell table:style-name="ce26" office:value-type="float" office:value="40.14" calcext:value-type="float">
            <text:p>40.14 </text:p>
          </table:table-cell>
          <table:table-cell table:style-name="ce26" office:value-type="float" office:value="39.65" calcext:value-type="float">
            <text:p>39.6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Goods-Producing Industries</text:p>
          </table:table-cell>
          <table:table-cell table:style-name="ce15" office:value-type="float" office:value="1254" calcext:value-type="float">
            <text:p>1 254</text:p>
          </table:table-cell>
          <table:table-cell table:style-name="ce15" office:value-type="float" office:value="1252" calcext:value-type="float">
            <text:p>1 25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020" calcext:value-type="float">
            <text:p>1 020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0.2" calcext:value-type="float">
            <text:p>40.20 </text:p>
          </table:table-cell>
          <table:table-cell table:style-name="ce26" office:value-type="float" office:value="38.97" calcext:value-type="float">
            <text:p>38.97 </text:p>
          </table:table-cell>
          <table:table-cell table:style-name="ce26" office:value-type="float" office:value="40.25" calcext:value-type="float">
            <text:p>40.2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1.82" calcext:value-type="float">
            <text:p>41.8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.82" calcext:value-type="float">
            <text:p>41.8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22" calcext:value-type="float">
            <text:p>1 122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16" calcext:value-type="float">
            <text:p><text:s/>916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0.3" calcext:value-type="float">
            <text:p>40.30 </text:p>
          </table:table-cell>
          <table:table-cell table:style-name="ce26" office:value-type="float" office:value="38.45" calcext:value-type="float">
            <text:p>38.45 </text:p>
          </table:table-cell>
          <table:table-cell table:style-name="ce26" office:value-type="float" office:value="40.35" calcext:value-type="float">
            <text:p>40.3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62" calcext:value-type="float">
            <text:p>40.62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62" calcext:value-type="float">
            <text:p>40.6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40.45" calcext:value-type="float">
            <text:p>40.45 </text:p>
          </table:table-cell>
          <table:table-cell table:style-name="ce26" office:value-type="float" office:value="44.9" calcext:value-type="float">
            <text:p>44.90 </text:p>
          </table:table-cell>
          <table:table-cell table:style-name="ce26" office:value-type="float" office:value="40.33" calcext:value-type="float">
            <text:p>40.3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number-columns-repeated="2" table:style-name="ce15" office:value-type="float" office:value="107" calcext:value-type="float">
            <text:p><text:s/>10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39.03" calcext:value-type="float">
            <text:p>39.03 </text:p>
          </table:table-cell>
          <table:table-cell table:style-name="ce26" office:value-type="float" office:value="39.69" calcext:value-type="float">
            <text:p>39.69 </text:p>
          </table:table-cell>
          <table:table-cell table:style-name="ce26" office:value-type="float" office:value="38.91" calcext:value-type="float">
            <text:p>38.9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-Providing Industries</text:p>
          </table:table-cell>
          <table:table-cell table:style-name="ce15" office:value-type="float" office:value="3714" calcext:value-type="float">
            <text:p>3 714</text:p>
          </table:table-cell>
          <table:table-cell table:style-name="ce15" office:value-type="float" office:value="3701" calcext:value-type="float">
            <text:p>3 70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/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2510" calcext:value-type="float">
            <text:p>2 510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26" office:value-type="float" office:value="40.77" calcext:value-type="float">
            <text:p>40.77 </text:p>
          </table:table-cell>
          <table:table-cell table:style-name="ce26" office:value-type="float" office:value="45.49" calcext:value-type="float">
            <text:p>45.49 </text:p>
          </table:table-cell>
          <table:table-cell table:style-name="ce26" office:value-type="float" office:value="40.44" calcext:value-type="float">
            <text:p>40.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90" calcext:value-type="float">
            <text:p><text:s/>990</text:p>
          </table:table-cell>
          <table:table-cell table:style-name="ce15" office:value-type="float" office:value="987" calcext:value-type="float">
            <text:p><text:s/>98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30" calcext:value-type="float">
            <text:p><text:s/>630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6" office:value-type="float" office:value="41.67" calcext:value-type="float">
            <text:p>41.67 </text:p>
          </table:table-cell>
          <table:table-cell table:style-name="ce26" office:value-type="float" office:value="44.94" calcext:value-type="float">
            <text:p>44.94 </text:p>
          </table:table-cell>
          <table:table-cell table:style-name="ce26" office:value-type="float" office:value="41.22" calcext:value-type="float">
            <text:p>41.2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float" office:value="2" calcext:value-type="float">
            <text:p><text:s/>2</text:p>
          </table:table-cell>
          <table:table-cell table:style-name="ce26" office:value-type="float" office:value="39.91" calcext:value-type="float">
            <text:p>39.91 </text:p>
          </table:table-cell>
          <table:table-cell table:style-name="ce26" office:value-type="float" office:value="43.65" calcext:value-type="float">
            <text:p>43.65 </text:p>
          </table:table-cell>
          <table:table-cell table:style-name="ce26" office:value-type="float" office:value="39.8" calcext:value-type="float">
            <text:p>39.8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6" office:value-type="float" office:value="41.38" calcext:value-type="float">
            <text:p>41.38 </text:p>
          </table:table-cell>
          <table:table-cell table:style-name="ce26" office:value-type="float" office:value="47.69" calcext:value-type="float">
            <text:p>47.69 </text:p>
          </table:table-cell>
          <table:table-cell table:style-name="ce26" office:value-type="float" office:value="40.06" calcext:value-type="float">
            <text:p>40.0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40.76" calcext:value-type="float">
            <text:p>40.76 </text:p>
          </table:table-cell>
          <table:table-cell table:style-name="ce26" office:value-type="float" office:value="40" calcext:value-type="float">
            <text:p>40.00 </text:p>
          </table:table-cell>
          <table:table-cell table:style-name="ce26" office:value-type="float" office:value="40.78" calcext:value-type="float">
            <text:p>40.7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281" calcext:value-type="float">
            <text:p><text:s/>28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74" calcext:value-type="float">
            <text:p>40.74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74" calcext:value-type="float">
            <text:p>40.7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2" calcext:value-type="float">
            <text:p><text:s/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2.83" calcext:value-type="float">
            <text:p>42.83 </text:p>
          </table:table-cell>
          <table:table-cell table:style-name="ce26" office:value-type="float" office:value="50" calcext:value-type="float">
            <text:p>50.00 </text:p>
          </table:table-cell>
          <table:table-cell table:style-name="ce26" office:value-type="float" office:value="42.73" calcext:value-type="float">
            <text:p>42.7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27" calcext:value-type="float">
            <text:p><text:s/>227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0.17" calcext:value-type="float">
            <text:p>40.17 </text:p>
          </table:table-cell>
          <table:table-cell table:style-name="ce26" office:value-type="float" office:value="43.34" calcext:value-type="float">
            <text:p>43.34 </text:p>
          </table:table-cell>
          <table:table-cell table:style-name="ce26" office:value-type="float" office:value="40.1" calcext:value-type="float">
            <text:p>40.1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38.62" calcext:value-type="float">
            <text:p>38.62 </text:p>
          </table:table-cell>
          <table:table-cell table:style-name="ce26" office:value-type="float" office:value="34.75" calcext:value-type="float">
            <text:p>34.75 </text:p>
          </table:table-cell>
          <table:table-cell table:style-name="ce26" office:value-type="float" office:value="38.67" calcext:value-type="float">
            <text:p>38.6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74" calcext:value-type="float">
            <text:p><text:s/>1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0.15" calcext:value-type="float">
            <text:p>40.15 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.15" calcext:value-type="float">
            <text:p>40.15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05" calcext:value-type="float">
            <text:p><text:s/>40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6" office:value-type="float" office:value="38.1" calcext:value-type="float">
            <text:p>38.10 </text:p>
          </table:table-cell>
          <table:table-cell table:style-name="ce26" office:value-type="float" office:value="35.39" calcext:value-type="float">
            <text:p>35.39 </text:p>
          </table:table-cell>
          <table:table-cell table:style-name="ce26" office:value-type="float" office:value="38.11" calcext:value-type="float">
            <text:p>38.1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360" calcext:value-type="float">
            <text:p><text:s/>36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6" office:value-type="float" office:value="41.18" calcext:value-type="float">
            <text:p>41.18 </text:p>
          </table:table-cell>
          <table:table-cell table:style-name="ce26" office:value-type="float" office:value="42.18" calcext:value-type="float">
            <text:p>42.18 </text:p>
          </table:table-cell>
          <table:table-cell table:style-name="ce26" office:value-type="float" office:value="41.17" calcext:value-type="float">
            <text:p>41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48" calcext:value-type="float">
            <text:p><text:s/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41.17" calcext:value-type="float">
            <text:p>41.17 </text:p>
          </table:table-cell>
          <table:table-cell table:style-name="ce26" office:value-type="float" office:value="42.34" calcext:value-type="float">
            <text:p>42.34 </text:p>
          </table:table-cell>
          <table:table-cell table:style-name="ce26" office:value-type="float" office:value="41.1" calcext:value-type="float">
            <text:p>41.1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6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9" office:value-type="float" office:value="283" calcext:value-type="float">
            <text:p><text:s/>283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7" office:value-type="float" office:value="42.53" calcext:value-type="float">
            <text:p>42.53 </text:p>
          </table:table-cell>
          <table:table-cell table:style-name="ce27" office:value-type="float" office:value="44.36" calcext:value-type="float">
            <text:p>44.36 </text:p>
          </table:table-cell>
          <table:table-cell table:style-name="ce27" office:value-type="float" office:value="42.33" calcext:value-type="float">
            <text:p>42.33 </text:p>
          </table:table-cell>
          <table:table-cell table:number-columns-repeated="1007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簡正羽</dc:creator>
    <dc:date>2020-08-04T14:52:22</dc:date>
    <meta:print-date>2018-07-19T11:57:39</meta:print-date>
    <meta:document-statistic meta:table-count="1" meta:cell-count="1124" meta:object-count="0"/>
    <meta:generator>NDC_ODF_Application_Tools/2.0.4$Windows_X86_64 LibreOffice_project/ace8b54cb4771cd6636f2ccb1aac7c9dad875112</meta:generator>
  </office:meta>
</office:document-meta>
</file>