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6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une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/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3" calcext:value-type="float">
            <text:p>4 073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/>
          <table:table-cell table:style-name="ce16" office:value-type="float" office:value="712" calcext:value-type="float">
            <text:p><text:s/>712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44" calcext:value-type="float">
            <text:p>2 44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8" calcext:value-type="float">
            <text:p>3 038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6" calcext:value-type="float">
            <text:p>1 6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4" calcext:value-type="float">
            <text:p><text:s/>7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58" calcext:value-type="float">
            <text:p>6 858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/>
          <table:table-cell table:style-name="ce17" office:value-type="float" office:value="1348" calcext:value-type="float">
            <text:p>1 348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17" office:value-type="float" office:value="2268" calcext:value-type="float">
            <text:p>2 2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23" calcext:value-type="float">
            <text:p>1 0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2" calcext:value-type="float">
            <text:p>1 89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/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09" calcext:value-type="float">
            <text:p>1 0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13" calcext:value-type="float">
            <text:p><text:s/>7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/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/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67" calcext:value-type="float">
            <text:p>6 36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17"/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2701" calcext:value-type="float">
            <text:p>2 70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/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62" calcext:value-type="float">
            <text:p>1 86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16" calcext:value-type="float">
            <text:p>1 91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6" calcext:value-type="float">
            <text:p>1 1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7" calcext:value-type="float">
            <text:p><text:s/>80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3" calcext:value-type="float">
            <text:p><text:s/>6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4" calcext:value-type="float">
            <text:p>3 144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/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10" calcext:value-type="float">
            <text:p>1 0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03" calcext:value-type="float">
            <text:p><text:s/>80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<text:s/>2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0" calcext:value-type="float">
            <text:p>5 11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/>
          <table:table-cell table:style-name="ce17" office:value-type="float" office:value="1033" calcext:value-type="float">
            <text:p>1 033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float" office:value="1262" calcext:value-type="float">
            <text:p>1 26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17" calcext:value-type="float">
            <text:p><text:s/>8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54" calcext:value-type="float">
            <text:p>1 25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2" calcext:value-type="float">
            <text:p><text:s/>5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22" calcext:value-type="float">
            <text:p>1 12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/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0" calcext:value-type="float">
            <text:p><text:s/>5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2" calcext:value-type="float">
            <text:p><text:s/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/>
          <table:table-cell table:style-name="ce17" office:value-type="float" office:value="767" calcext:value-type="float">
            <text:p><text:s/>767</text:p>
          </table:table-cell>
          <table:table-cell table:style-name="ce17" office:value-type="float" office:value="702" calcext:value-type="float">
            <text:p><text:s/>702</text:p>
          </table:table-cell>
          <table:table-cell table:style-name="ce17" office:value-type="float" office:value="1257" calcext:value-type="float">
            <text:p>1 2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0" calcext:value-type="float">
            <text:p><text:s/>2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601" calcext:value-type="float">
            <text:p><text:s/>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8-04T14:52:23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