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29" calcext:value-type="float">
            <text:p>86.29 </text:p>
          </table:table-cell>
          <table:table-cell table:style-name="ce20" office:value-type="float" office:value="51.01" calcext:value-type="float">
            <text:p>51.01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36" calcext:value-type="float">
            <text:p>51.36 </text:p>
          </table:table-cell>
          <table:table-cell table:style-name="ce20"/>
          <table:table-cell table:style-name="ce19" office:value-type="float" office:value="49.04" calcext:value-type="float">
            <text:p>49.04 </text:p>
          </table:table-cell>
          <table:table-cell table:style-name="ce19" office:value-type="float" office:value="56.83" calcext:value-type="float">
            <text:p>56.83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2.03" calcext:value-type="float">
            <text:p>102.0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3" calcext:value-type="float">
            <text:p>3.93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20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31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31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73" calcext:value-type="float">
            <text:p>56.73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101.86" calcext:value-type="float">
            <text:p>101.86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2"/>
          <table:table-cell table:number-columns-repeated="2" table:style-name="ce19" office:value-type="float" office:value="0.07" calcext:value-type="float">
            <text:p>0.0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32"/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0"/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8-04T14:52:03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