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page" style:column-width="15.1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5" table:number-columns-repeated="10" table:default-cell-style-name="ce11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0 <text:s text:c="2"/>就業者之職業按教育程度與年齡分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1004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6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June, 2020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7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1004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8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calcext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1004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17"/>
          <table:table-cell table:style-name="ce23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17" office:value-type="string" calcext:value-type="string">
            <text:p>６５ <text:s/>歲 <text:s/>及 <text:s/>以 <text:s/>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 </text:p>
            <text:p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15" office:value-type="float" office:value="1187" calcext:value-type="float">
            <text:p>1 187</text:p>
          </table:table-cell>
          <table:table-cell table:style-name="ce15" office:value-type="float" office:value="3676" calcext:value-type="float">
            <text:p>3 676</text:p>
          </table:table-cell>
          <table:table-cell table:style-name="ce15" office:value-type="float" office:value="1793" calcext:value-type="float">
            <text:p>1 793</text:p>
          </table:table-cell>
          <table:table-cell table:style-name="ce15" office:value-type="float" office:value="3236" calcext:value-type="float">
            <text:p>3 236</text:p>
          </table:table-cell>
          <table:table-cell table:style-name="ce15" office:value-type="float" office:value="1016" calcext:value-type="float">
            <text:p>1 016</text:p>
          </table:table-cell>
          <table:table-cell table:style-name="ce15"/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1379" calcext:value-type="float">
            <text:p>1 379</text:p>
          </table:table-cell>
          <table:table-cell table:style-name="ce15" office:value-type="float" office:value="1644" calcext:value-type="float">
            <text:p>1 644</text:p>
          </table:table-cell>
          <table:table-cell table:style-name="ce15" office:value-type="float" office:value="1614" calcext:value-type="float">
            <text:p>1 614</text:p>
          </table:table-cell>
          <table:table-cell table:style-name="ce15" office:value-type="float" office:value="1427" calcext:value-type="float">
            <text:p>1 427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604" calcext:value-type="float">
            <text:p><text:s/>604</text:p>
          </table:table-cell>
          <table:table-cell table:style-name="ce15" office:value-type="float" office:value="317" calcext:value-type="float">
            <text:p><text:s/>31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450" calcext:value-type="float">
            <text:p>1 45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690" calcext:value-type="float">
            <text:p><text:s/>690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62" calcext:value-type="float">
            <text:p>2 06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302" calcext:value-type="float">
            <text:p>1 30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37" calcext:value-type="float">
            <text:p><text:s/>337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530" calcext:value-type="float">
            <text:p><text:s/>53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/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494" calcext:value-type="float">
            <text:p><text:s/>494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518" calcext:value-type="float">
            <text:p>3 518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720" calcext:value-type="float">
            <text:p><text:s/>720</text:p>
          </table:table-cell>
          <table:table-cell table:style-name="ce15" office:value-type="float" office:value="1713" calcext:value-type="float">
            <text:p>1 713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/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513" calcext:value-type="float">
            <text:p><text:s/>513</text:p>
          </table:table-cell>
          <table:table-cell table:style-name="ce15" office:value-type="float" office:value="515" calcext:value-type="float">
            <text:p><text:s/>515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75" calcext:value-type="float">
            <text:p><text:s/>7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367" calcext:value-type="float">
            <text:p>6 367</text:p>
          </table:table-cell>
          <table:table-cell table:style-name="ce15" office:value-type="float" office:value="354" calcext:value-type="float">
            <text:p><text:s/>354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2184" calcext:value-type="float">
            <text:p>2 184</text:p>
          </table:table-cell>
          <table:table-cell table:style-name="ce15" office:value-type="float" office:value="979" calcext:value-type="float">
            <text:p><text:s/>979</text:p>
          </table:table-cell>
          <table:table-cell table:style-name="ce15" office:value-type="float" office:value="1485" calcext:value-type="float">
            <text:p>1 485</text:p>
          </table:table-cell>
          <table:table-cell table:style-name="ce15" office:value-type="float" office:value="554" calcext:value-type="float">
            <text:p><text:s/>554</text:p>
          </table:table-cell>
          <table:table-cell table:style-name="ce15"/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15" office:value-type="float" office:value="731" calcext:value-type="float">
            <text:p><text:s/>731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772" calcext:value-type="float">
            <text:p><text:s/>772</text:p>
          </table:table-cell>
          <table:table-cell table:style-name="ce15" office:value-type="float" office:value="749" calcext:value-type="float">
            <text:p><text:s/>749</text:p>
          </table:table-cell>
          <table:table-cell table:style-name="ce15" office:value-type="float" office:value="598" calcext:value-type="float">
            <text:p><text:s/>598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232" calcext:value-type="float">
            <text:p><text:s/>23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692" calcext:value-type="float">
            <text:p><text:s/>69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73" calcext:value-type="float">
            <text:p><text:s/>73</text:p>
          </table:table-cell>
          <table:table-cell table:number-columns-repeated="2" table:style-name="ce15" office:value-type="float" office:value="301" calcext:value-type="float">
            <text:p><text:s/>301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29" calcext:value-type="float">
            <text:p>1 02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2" table:style-name="ce15" office:value-type="float" office:value="45" calcext:value-type="float">
            <text:p><text:s/>45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17" calcext:value-type="float">
            <text:p>1 017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230" calcext:value-type="float">
            <text:p><text:s/>23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/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53" calcext:value-type="float">
            <text:p><text:s/>5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75" calcext:value-type="float">
            <text:p><text:s/>7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701" calcext:value-type="float">
            <text:p>2 701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322" calcext:value-type="float">
            <text:p><text:s/>322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59" calcext:value-type="float">
            <text:p><text:s/>5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110" calcext:value-type="float">
            <text:p>5 110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1491" calcext:value-type="float">
            <text:p>1 491</text:p>
          </table:table-cell>
          <table:table-cell table:style-name="ce15" office:value-type="float" office:value="814" calcext:value-type="float">
            <text:p><text:s/>814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463" calcext:value-type="float">
            <text:p><text:s/>463</text:p>
          </table:table-cell>
          <table:table-cell table:style-name="ce15"/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15" office:value-type="float" office:value="648" calcext:value-type="float">
            <text:p><text:s/>648</text:p>
          </table:table-cell>
          <table:table-cell table:style-name="ce15" office:value-type="float" office:value="763" calcext:value-type="float">
            <text:p><text:s/>763</text:p>
          </table:table-cell>
          <table:table-cell table:style-name="ce15" office:value-type="float" office:value="751" calcext:value-type="float">
            <text:p><text:s/>751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15" office:value-type="float" office:value="416" calcext:value-type="float">
            <text:p><text:s/>416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12" calcext:value-type="float">
            <text:p><text:s/>112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004" calcext:value-type="float">
            <text:p>1 00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62" calcext:value-type="float">
            <text:p>1 262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569" calcext:value-type="float">
            <text:p><text:s/>569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17" calcext:value-type="float">
            <text:p><text:s/>817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簡正羽</dc:creator>
    <dc:date>2020-08-04T14:52:24</dc:date>
    <meta:print-date>2020-02-18T08:56:28</meta:print-date>
    <meta:document-statistic meta:table-count="1" meta:cell-count="529" meta:object-count="0"/>
    <meta:generator>NDC_ODF_Application_Tools/2.0.4$Windows_X86_64 LibreOffice_project/ace8b54cb4771cd6636f2ccb1aac7c9dad875112</meta:generator>
  </office:meta>
</office:document-meta>
</file>