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ne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4.24" calcext:value-type="float">
            <text:p>24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32" office:value-type="float" office:value="21.72" calcext:value-type="float">
            <text:p>21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18.17" calcext:value-type="float">
            <text:p>18.1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32" office:value-type="float" office:value="25.3" calcext:value-type="float">
            <text:p>25.3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6.02" calcext:value-type="float">
            <text:p>16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8.56" calcext:value-type="float">
            <text:p>18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52" calcext:value-type="float">
            <text:p>5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6" calcext:value-type="float">
            <text:p>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4.26" calcext:value-type="float">
            <text:p>34.2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30.08" calcext:value-type="float">
            <text:p>30.0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float" office:value="21.8" calcext:value-type="float">
            <text:p>21.8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2.28" calcext:value-type="float">
            <text:p>22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32" office:value-type="float" office:value="22.09" calcext:value-type="float">
            <text:p>22.0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float" office:value="21.83" calcext:value-type="float">
            <text:p>21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32" office:value-type="float" office:value="37.36" calcext:value-type="float">
            <text:p>37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float" office:value="19.48" calcext:value-type="float">
            <text:p>19.48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8-04T14:52:28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