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09年6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June, 2020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1" calcext:value-type="float">
            <text:p>51</text:p>
          </table:table-cell>
          <table:table-cell table:style-name="ce31" office:value-type="float" office:value="22.25" calcext:value-type="float">
            <text:p><text:s/>22.2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1" calcext:value-type="float">
            <text:p>31</text:p>
          </table:table-cell>
          <table:table-cell table:style-name="ce31" office:value-type="float" office:value="23.04" calcext:value-type="float">
            <text:p><text:s/>23.0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31" office:value-type="float" office:value="21.25" calcext:value-type="float">
            <text:p><text:s/>21.2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17.21" calcext:value-type="float">
            <text:p><text:s/>17.2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3.33" calcext:value-type="float">
            <text:p><text:s/>13.3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17.54" calcext:value-type="float">
            <text:p><text:s/>17.54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9" calcext:value-type="float">
            <text:p>29</text:p>
          </table:table-cell>
          <table:table-cell table:style-name="ce31" office:value-type="float" office:value="24.2" calcext:value-type="float">
            <text:p><text:s/>24.2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31" office:value-type="float" office:value="26.76" calcext:value-type="float">
            <text:p><text:s/>26.7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4.67" calcext:value-type="float">
            <text:p><text:s/>24.6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4.27" calcext:value-type="float">
            <text:p><text:s/>24.2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31" office:value-type="float" office:value="18.61" calcext:value-type="float">
            <text:p><text:s/>18.61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31" office:value-type="float" office:value="22.96" calcext:value-type="float">
            <text:p><text:s/>22.9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31" office:value-type="float" office:value="25.08" calcext:value-type="float">
            <text:p><text:s/>25.0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4.36" calcext:value-type="float">
            <text:p><text:s/>24.3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8.12" calcext:value-type="float">
            <text:p><text:s/>18.1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22.33" calcext:value-type="float">
            <text:p><text:s/>22.3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1" office:value-type="float" office:value="15.14" calcext:value-type="float">
            <text:p><text:s/>15.14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8.37" calcext:value-type="float">
            <text:p><text:s/>18.3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2.19" calcext:value-type="float">
            <text:p><text:s/>12.1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20.26" calcext:value-type="float">
            <text:p><text:s/>20.26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級中等（高中、高職）Senior high school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18.82" calcext:value-type="float">
            <text:p><text:s/>18.82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2" calcext:value-type="float">
            <text:p>42</text:p>
          </table:table-cell>
          <table:table-cell table:style-name="ce31" office:value-type="float" office:value="24.86" calcext:value-type="float">
            <text:p><text:s/>24.8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1" office:value-type="float" office:value="22.78" calcext:value-type="float">
            <text:p><text:s/>22.7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31" office:value-type="float" office:value="25.73" calcext:value-type="float">
            <text:p><text:s/>25.73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33" office:value-type="float" office:value="23.36" calcext:value-type="float">
            <text:p><text:s/>23.36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簡正羽</dc:creator>
    <dc:date>2020-08-04T14:52:30</dc:date>
    <meta:print-date>2020-02-18T09:17:05</meta:print-date>
    <meta:document-statistic meta:table-count="1" meta:cell-count="256" meta:object-count="0"/>
    <meta:generator>NDC_ODF_Application_Tools/2.0.4$Windows_X86_64 LibreOffice_project/ace8b54cb4771cd6636f2ccb1aac7c9dad875112</meta:generator>
  </office:meta>
</office:document-meta>
</file>