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28" calcext:value-type="float">
            <text:p>20 228</text:p>
          </table:table-cell>
          <table:table-cell table:style-name="ce22" office:value-type="float" office:value="11957" calcext:value-type="float">
            <text:p>11 957</text:p>
          </table:table-cell>
          <table:table-cell table:style-name="ce22" office:value-type="float" office:value="11496" calcext:value-type="float">
            <text:p>11 49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8271" calcext:value-type="float">
            <text:p>8 271</text:p>
          </table:table-cell>
          <table:table-cell table:style-name="ce30" office:value-type="float" office:value="59.11" calcext:value-type="float">
            <text:p>59.11</text:p>
          </table:table-cell>
          <table:table-cell table:style-name="ce30" office:value-type="float" office:value="3.85" calcext:value-type="float">
            <text:p>3.8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52" calcext:value-type="float">
            <text:p>9 252</text:p>
          </table:table-cell>
          <table:table-cell table:style-name="ce23" office:value-type="float" office:value="5468" calcext:value-type="float">
            <text:p>5 468</text:p>
          </table:table-cell>
          <table:table-cell table:style-name="ce23" office:value-type="float" office:value="5254" calcext:value-type="float">
            <text:p>5 25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432" calcext:value-type="float">
            <text:p>1 432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3" office:value-type="float" office:value="1336" calcext:value-type="float">
            <text:p>1 336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1069" calcext:value-type="float">
            <text:p>1 06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83" calcext:value-type="float">
            <text:p><text:s/>78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7" calcext:value-type="float">
            <text:p>4 997</text:p>
          </table:table-cell>
          <table:table-cell table:style-name="ce23" office:value-type="float" office:value="2936" calcext:value-type="float">
            <text:p>2 936</text:p>
          </table:table-cell>
          <table:table-cell table:style-name="ce23" office:value-type="float" office:value="2824" calcext:value-type="float">
            <text:p>2 82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2061" calcext:value-type="float">
            <text:p>2 06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347" calcext:value-type="float">
            <text:p>1 347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6" calcext:value-type="float">
            <text:p>5 516</text:p>
          </table:table-cell>
          <table:table-cell table:style-name="ce23" office:value-type="float" office:value="3290" calcext:value-type="float">
            <text:p>3 290</text:p>
          </table:table-cell>
          <table:table-cell table:style-name="ce23" office:value-type="float" office:value="3164" calcext:value-type="float">
            <text:p>3 16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226" calcext:value-type="float">
            <text:p>2 226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3" office:value-type="float" office:value="1385" calcext:value-type="float">
            <text:p>1 385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20" calcext:value-type="float">
            <text:p>1 020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.1" calcext:value-type="float">
            <text:p>56.1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8-04T14:52:36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