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7" calcext:value-type="float">
            <text:p>6 107</text:p>
          </table:table-cell>
          <table:table-cell table:style-name="ce21" office:value-type="float" office:value="3622" calcext:value-type="float">
            <text:p>3 622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85" calcext:value-type="float">
            <text:p>2 485</text:p>
          </table:table-cell>
          <table:table-cell table:style-name="ce21"/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172" calcext:value-type="float">
            <text:p>1 1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15" calcext:value-type="float">
            <text:p>1 915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952" calcext:value-type="float">
            <text:p><text:s/>9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8" calcext:value-type="float">
            <text:p>1 128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857" calcext:value-type="float">
            <text:p><text:s/>8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67" calcext:value-type="float">
            <text:p>1 867</text:p>
          </table:table-cell>
          <table:table-cell table:style-name="ce21" office:value-type="float" office:value="1235" calcext:value-type="float">
            <text:p>1 235</text:p>
          </table:table-cell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/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25" calcext:value-type="float">
            <text:p>2 325</text:p>
          </table:table-cell>
          <table:table-cell table:style-name="ce21" office:value-type="float" office:value="1590" calcext:value-type="float">
            <text:p>1 590</text:p>
          </table:table-cell>
          <table:table-cell table:style-name="ce21" office:value-type="float" office:value="1517" calcext:value-type="float">
            <text:p>1 51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/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10" calcext:value-type="float">
            <text:p>1 310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785" calcext:value-type="float">
            <text:p><text:s/>78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/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74" calcext:value-type="float">
            <text:p>2 074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/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542" calcext:value-type="float">
            <text:p><text:s/>5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17" calcext:value-type="float">
            <text:p>1 01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40" calcext:value-type="float">
            <text:p><text:s/>4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38" calcext:value-type="float">
            <text:p><text:s/>53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5" calcext:value-type="float">
            <text:p><text:s/>3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719" calcext:value-type="float">
            <text:p><text:s/>7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/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65" calcext:value-type="float">
            <text:p>1 065</text:p>
          </table:table-cell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739" calcext:value-type="float">
            <text:p><text:s/>7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6" calcext:value-type="float">
            <text:p>3 046</text:p>
          </table:table-cell>
          <table:table-cell table:style-name="ce21" office:value-type="float" office:value="1549" calcext:value-type="float">
            <text:p>1 549</text:p>
          </table:table-cell>
          <table:table-cell table:style-name="ce21" office:value-type="float" office:value="1492" calcext:value-type="float">
            <text:p>1 4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631" calcext:value-type="float">
            <text:p><text:s/>6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512" calcext:value-type="float">
            <text:p><text:s/>5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62" calcext:value-type="float">
            <text:p><text:s/>4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88" calcext:value-type="float">
            <text:p><text:s/>888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61" calcext:value-type="float">
            <text:p>1 261</text:p>
          </table:table-cell>
          <table:table-cell table:style-name="ce21" office:value-type="float" office:value="813" calcext:value-type="float">
            <text:p><text:s/>813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/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8-04T14:52:41</dc:date>
    <meta:print-date>2020-02-24T10:32:12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