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9年上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an.-June, 2020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485" calcext:value-type="float">
            <text:p>3 485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554" calcext:value-type="float">
            <text:p><text:s/>554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2572" calcext:value-type="float">
            <text:p>2 572</text:p>
          </table:table-cell>
          <table:table-cell table:style-name="ce21" office:value-type="float" office:value="2228" calcext:value-type="float">
            <text:p>2 228</text:p>
          </table:table-cell>
          <table:table-cell table:style-name="ce21" office:value-type="float" office:value="344" calcext:value-type="float">
            <text:p><text:s/>3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58" calcext:value-type="float">
            <text:p>12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25" calcext:value-type="float">
            <text:p>1125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26" calcext:value-type="float">
            <text:p><text:s/>826</text:p>
          </table:table-cell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7" calcext:value-type="float">
            <text:p>267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51" calcext:value-type="float">
            <text:p>1 85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382" calcext:value-type="float">
            <text:p>1 382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4" calcext:value-type="float">
            <text:p><text:s/>26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154" calcext:value-type="float">
            <text:p><text:s/>15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1993" calcext:value-type="float">
            <text:p>1 99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394" calcext:value-type="float">
            <text:p>1 394</text:p>
          </table:table-cell>
          <table:table-cell table:style-name="ce21" office:value-type="float" office:value="1240" calcext:value-type="float">
            <text:p>1 240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2" calcext:value-type="float">
            <text:p><text:s/>192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747" calcext:value-type="float">
            <text:p>747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51" calcext:value-type="float">
            <text:p><text:s/>5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501" calcext:value-type="float">
            <text:p><text:s/>501</text:p>
          </table:table-cell>
          <table:table-cell table:style-name="ce21" office:value-type="float" office:value="496" calcext:value-type="float">
            <text:p><text:s/>49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7" calcext:value-type="float">
            <text:p>29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2" calcext:value-type="float">
            <text:p><text:s/>84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582" calcext:value-type="float">
            <text:p><text:s/>582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65" calcext:value-type="float">
            <text:p><text:s/>65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97" calcext:value-type="float">
            <text:p>9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2" calcext:value-type="float">
            <text:p>1 492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178" calcext:value-type="float">
            <text:p>1 178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190" calcext:value-type="float">
            <text:p><text:s/>1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8" calcext:value-type="float">
            <text:p>358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5" calcext:value-type="float">
            <text:p><text:s/>325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1009" calcext:value-type="float">
            <text:p>100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1" office:value-type="float" office:value="618" calcext:value-type="float">
            <text:p><text:s/>618</text:p>
          </table:table-cell>
          <table:table-cell table:style-name="ce21" office:value-type="float" office:value="182" calcext:value-type="float">
            <text:p><text:s/>18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257" calcext:value-type="float">
            <text:p>257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144" calcext:value-type="float">
            <text:p>14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89" calcext:value-type="float">
            <text:p><text:s/>89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1" calcext:value-type="float">
            <text:p>4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8-04T14:52:43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