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9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15" office:value-type="string" calcext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19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0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2001" calcext:value-type="float">
            <text:p>2 001</text:p>
          </table:table-cell>
          <table:table-cell table:style-name="ce11" office:value-type="float" office:value="155" calcext:value-type="float">
            <text:p><text:s/>155</text:p>
          </table:table-cell>
          <table:table-cell table:style-name="ce11" office:value-type="float" office:value="1054" calcext:value-type="float">
            <text:p>1 054</text:p>
          </table:table-cell>
          <table:table-cell table:style-name="ce11" office:value-type="float" office:value="758" calcext:value-type="float">
            <text:p><text:s/>758</text:p>
          </table:table-cell>
          <table:table-cell table:style-name="ce11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1338" calcext:value-type="float">
            <text:p>1 338</text:p>
          </table:table-cell>
          <table:table-cell table:style-name="ce11" office:value-type="float" office:value="125" calcext:value-type="float">
            <text:p><text:s/>125</text:p>
          </table:table-cell>
          <table:table-cell table:style-name="ce11" office:value-type="float" office:value="720" calcext:value-type="float">
            <text:p><text:s/>720</text:p>
          </table:table-cell>
          <table:table-cell table:style-name="ce11" office:value-type="float" office:value="469" calcext:value-type="float">
            <text:p><text:s/>469</text:p>
          </table:table-cell>
          <table:table-cell table:style-name="ce11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7" calcext:value-type="float">
            <text:p>5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3" calcext:value-type="float">
            <text:p><text:s/>6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1097" calcext:value-type="float">
            <text:p>1 097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54" calcext:value-type="float">
            <text:p><text:s/>554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271" calcext:value-type="float">
            <text:p>27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43" calcext:value-type="float">
            <text:p>643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329" calcext:value-type="float">
            <text:p><text:s/>329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11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90" calcext:value-type="float">
            <text:p>190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77" calcext:value-type="float">
            <text:p>77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2" table:style-name="ce11" office:value-type="float" office:value="34" calcext:value-type="float">
            <text:p><text:s/>34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2" calcext:value-type="float">
            <text:p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9" calcext:value-type="float">
            <text:p>3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7" calcext:value-type="float">
            <text:p>2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2" calcext:value-type="float">
            <text:p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0" calcext:value-type="float">
            <text:p>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904" calcext:value-type="float">
            <text:p><text:s/>904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500" calcext:value-type="float">
            <text:p><text:s/>500</text:p>
          </table:table-cell>
          <table:table-cell table:style-name="ce11" office:value-type="float" office:value="323" calcext:value-type="float">
            <text:p><text:s/>323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89" calcext:value-type="float">
            <text:p>189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99" calcext:value-type="float">
            <text:p><text:s/>99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95" calcext:value-type="float">
            <text:p>695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391" calcext:value-type="float">
            <text:p><text:s/>391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13" calcext:value-type="float">
            <text:p>213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0" calcext:value-type="float">
            <text:p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3" calcext:value-type="float">
            <text:p>7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7" calcext:value-type="float">
            <text:p>4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114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8-04T14:52:50</dc:date>
    <meta:print-date>2018-07-19T14:13:2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