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9年上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2001" calcext:value-type="float">
            <text:p>2 001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716" calcext:value-type="float">
            <text:p>1 716</text:p>
          </table:table-cell>
          <table:table-cell table:style-name="ce19" office:value-type="float" office:value="1567" calcext:value-type="float">
            <text:p>1 567</text:p>
          </table:table-cell>
          <table:table-cell table:style-name="ce19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433" calcext:value-type="float">
            <text:p><text:s/>43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338" calcext:value-type="float">
            <text:p>133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111" calcext:value-type="float">
            <text:p>1 111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35" calcext:value-type="float">
            <text:p><text:s/>13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404" calcext:value-type="float">
            <text:p>40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2" table:style-name="ce19" office:value-type="float" office:value="294" calcext:value-type="float">
            <text:p><text:s/>294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96" calcext:value-type="float">
            <text:p>9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54" calcext:value-type="float">
            <text:p>15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122" calcext:value-type="float">
            <text:p><text:s/>122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9" calcext:value-type="float">
            <text:p><text:s/>1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5" calcext:value-type="float">
            <text:p>6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97" calcext:value-type="float">
            <text:p>109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05" calcext:value-type="float">
            <text:p>905</text:p>
          </table:table-cell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48" calcext:value-type="float">
            <text:p>24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25" calcext:value-type="float">
            <text:p>12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84" calcext:value-type="float">
            <text:p><text:s/>8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" calcext:value-type="float">
            <text:p>3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85" calcext:value-type="float">
            <text:p>185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69" calcext:value-type="float">
            <text:p>169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8-04T14:52:51</dc:date>
    <meta:print-date>2019-06-04T13:58:05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