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82" calcext:value-type="float">
            <text:p>2 282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18" calcext:value-type="float">
            <text:p><text:s/>7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54" calcext:value-type="float">
            <text:p><text:s/>25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688" calcext:value-type="float">
            <text:p><text:s/>688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1" calcext:value-type="float">
            <text:p><text:s/>221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1" calcext:value-type="float">
            <text:p><text:s/>26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682" calcext:value-type="float">
            <text:p><text:s/>68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number-columns-repeated="2"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61" calcext:value-type="float">
            <text:p><text:s/>361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3" calcext:value-type="float">
            <text:p><text:s/>103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5" calcext:value-type="float">
            <text:p><text:s/>215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09" calcext:value-type="float">
            <text:p>1 209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8" calcext:value-type="float">
            <text:p><text:s/>668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52" calcext:value-type="float">
            <text:p><text:s/>3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6" calcext:value-type="float">
            <text:p><text:s/>56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04T14:52:55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