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page" style:column-width="16.6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1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1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0" table:number-columns-repeated="4"/>
          <table:table-cell table:style-name="ce31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0" table:number-columns-repeated="4"/>
          <table:table-cell table:style-name="ce31" table:number-columns-repeated="1002"/>
        </table:table-row>
        <table:table-row table:style-name="ro4">
          <table: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1" office:value-type="string" calcext:value-type="string">
            <text:p>大專 及 以 上</text:p>
          </table:table-cell>
          <table:table-cell table:style-name="ce23"/>
          <table:table-cell table:style-name="ce4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style-name="ce31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Both sexes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29" office:value-type="string" calcext:value-type="string" table:number-columns-spanned="1" table:number-rows-spanned="2">
            <text:p>Years &amp; over</text:p>
          </table:table-cell>
          <table:table-cell table:style-name="ce31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2"/>
          <table:covered-table-cell table:style-name="ce29"/>
          <table:table-cell table:style-name="ce31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3" calcext:value-type="float">
            <text:p>0.3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/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4" calcext:value-type="float">
            <text:p>0.4 </text:p>
          </table:table-cell>
          <table:table-cell table:number-columns-repeated="2" table:style-name="ce16" office:value-type="float" office:value="0.3" calcext:value-type="float">
            <text:p>0.3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2"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/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" calcext:value-type="float">
            <text:p>0.0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2" table:style-name="ce16" office:value-type="float" office:value="0.9" calcext:value-type="float">
            <text:p>0.9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2.3" calcext:value-type="float">
            <text:p>2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" calcext:value-type="float">
            <text:p>2.0 </text:p>
          </table:table-cell>
          <table:table-cell table:number-columns-repeated="2" table:style-name="ce16" office:value-type="float" office:value="2.2" calcext:value-type="float">
            <text:p>2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/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number-columns-repeated="2" table:style-name="ce16" office:value-type="float" office:value="1.9" calcext:value-type="float">
            <text:p>1.9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/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1.6" calcext:value-type="float">
            <text:p>1.6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/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number-columns-repeated="2" table:style-name="ce16" office:value-type="float" office:value="0.7" calcext:value-type="float">
            <text:p>0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8" calcext:value-type="float">
            <text:p>3.8 </text:p>
          </table:table-cell>
          <table:table-cell table:number-columns-repeated="2" table:style-name="ce16" office:value-type="float" office:value="4.8" calcext:value-type="float">
            <text:p>4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/>
          <table:table-cell table:style-name="ce16" office:value-type="float" office:value="9.8" calcext:value-type="float">
            <text:p>9.8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1" calcext:value-type="float">
            <text:p>5.1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4.7" calcext:value-type="float">
            <text:p>4.7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10.3" calcext:value-type="float">
            <text:p>10.3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1" calcext:value-type="float">
            <text:p>4.1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number-columns-repeated="2" table:style-name="ce16" office:value-type="float" office:value="3" calcext:value-type="float">
            <text:p>3.0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2.5" calcext:value-type="float">
            <text:p>2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1" calcext:value-type="float">
            <text:p>12.1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6" calcext:value-type="float">
            <text:p>6.0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/>
          <table:table-cell table:style-name="ce16" office:value-type="float" office:value="14.2" calcext:value-type="float">
            <text:p>14.2 </text:p>
          </table:table-cell>
          <table:table-cell table:style-name="ce16" office:value-type="float" office:value="7.5" calcext:value-type="float">
            <text:p>7.5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3" calcext:value-type="float">
            <text:p>5.3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2.8" calcext:value-type="float">
            <text:p>12.8 </text:p>
          </table:table-cell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2.3" calcext:value-type="float">
            <text:p>12.3 </text:p>
          </table:table-cell>
          <table:table-cell table:style-name="ce16" office:value-type="float" office:value="7.1" calcext:value-type="float">
            <text:p>7.1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2"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9" calcext:value-type="float">
            <text:p>12.9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9" calcext:value-type="float">
            <text:p>2.9 </text:p>
          </table:table-cell>
          <table:table-cell table:number-columns-repeated="2" table:style-name="ce16" office:value-type="float" office:value="1.8" calcext:value-type="float">
            <text:p>1.8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9.5" calcext:value-type="float">
            <text:p>9.5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4" calcext:value-type="float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number-columns-repeated="2" table:style-name="ce16" office:value-type="float" office:value="3.3" calcext:value-type="float">
            <text:p>3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number-columns-repeated="2" table:style-name="ce16" office:value-type="float" office:value="3.4" calcext:value-type="float">
            <text:p>3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/>
          <table:table-cell table:style-name="ce16" office:value-type="float" office:value="14.8" calcext:value-type="float">
            <text:p>14.8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6" calcext:value-type="float">
            <text:p>0.6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10.9" calcext:value-type="float">
            <text:p>10.9 </text:p>
          </table:table-cell>
          <table:table-cell table:style-name="ce16" office:value-type="float" office:value="6.9" calcext:value-type="float">
            <text:p>6.9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3.5" calcext:value-type="float">
            <text:p>13.5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string" calcext:value-type="string">
            <text:p>-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8.4" calcext:value-type="float">
            <text:p>8.4 </text:p>
          </table:table-cell>
          <table:table-cell table:style-name="ce16" office:value-type="float" office:value="7.4" calcext:value-type="float">
            <text:p>7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10.7" calcext:value-type="float">
            <text:p>10.7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0.2" calcext:value-type="float">
            <text:p>10.2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7.3" calcext:value-type="float">
            <text:p>7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0.6" calcext:value-type="float">
            <text:p>10.6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4.9" calcext:value-type="float">
            <text:p>4.9 </text:p>
          </table:table-cell>
          <table:table-cell table:number-columns-repeated="2"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2.8" calcext:value-type="float">
            <text:p>2.8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0.2" calcext:value-type="float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 calcext:value-type="string">
            <text:p><text:s text:c="5"/>上半年 <text:s/>Jan.-June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/>
          <table:table-cell table:style-name="ce17" office:value-type="float" office:value="10.6" calcext:value-type="float">
            <text:p>10.6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4.9" calcext:value-type="float">
            <text:p>4.9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number-columns-repeated="2" table:style-name="ce17" office:value-type="float" office:value="2.8" calcext:value-type="float">
            <text:p>2.8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2" calcext:value-type="float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6" style:scale-to="7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簡正羽</dc:creator>
    <dc:date>2020-08-04T14:53:00</dc:date>
    <meta:print-date>2019-06-03T16:13:36</meta:print-date>
    <meta:document-statistic meta:table-count="1" meta:cell-count="624" meta:object-count="0"/>
    <meta:generator>NDC_ODF_Application_Tools/2.0.4$Windows_X86_64 LibreOffice_project/ace8b54cb4771cd6636f2ccb1aac7c9dad875112</meta:generator>
  </office:meta>
</office:document-meta>
</file>