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69" calcext:value-type="float">
            <text:p>1 069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81" calcext:value-type="float">
            <text:p><text:s/>58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8-04T14:53:03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