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calcext:value-type="string" table:number-columns-spanned="3" table:number-rows-spanned="1">
              <text:p>民國109年上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4" office:value-type="string" calcext:value-type="string" table:number-columns-spanned="3" table:number-rows-spanned="1">
              <text:p>Jan.-June, 2020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目　別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15" office:value-type="string" calcext:value-type="string" table:number-columns-spanned="1" table:number-rows-spanned="2">
              <text:p>雇　主</text:p>
            </table:table-cell>
            <table:table-cell table:style-name="ce15" office:value-type="string" calcext:value-type="string" table:number-columns-spanned="1" table:number-rows-spanned="2">
              <text:p>自營作業者</text:p>
            </table:table-cell>
            <table:table-cell table:style-name="ce15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Employers</text:p>
            </table:table-cell>
            <table:table-cell table:style-name="ce17" office:value-type="string" calcext:value-type="string" table:number-columns-spanned="1" table:number-rows-spanned="2">
              <text:p>Own-account workers</text:p>
            </table:table-cell>
            <table:table-cell table:style-name="ce17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069" calcext:value-type="float">
            <text:p>1 069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912" calcext:value-type="float">
            <text:p><text:s/>912</text:p>
          </table:table-cell>
          <table:table-cell table:style-name="ce18" office:value-type="float" office:value="844" calcext:value-type="float">
            <text:p><text:s/>844</text:p>
          </table:table-cell>
          <table:table-cell table:style-name="ce18" office:value-type="float" office:value="69" calcext:value-type="float">
            <text:p><text:s/>6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460" calcext:value-type="float">
            <text:p><text:s/>460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30" calcext:value-type="float">
            <text:p><text:s/>430</text:p>
          </table:table-cell>
          <table:table-cell table:style-name="ce18" office:value-type="float" office:value="425" calcext:value-type="float">
            <text:p><text:s/>425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73" calcext:value-type="float">
            <text:p><text:s/>373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56" calcext:value-type="float">
            <text:p><text:s/>356</text:p>
          </table:table-cell>
          <table:table-cell table:style-name="ce18" office:value-type="float" office:value="355" calcext:value-type="float">
            <text:p><text:s/>355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66" calcext:value-type="float">
            <text:p><text:s/>6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596" calcext:value-type="float">
            <text:p><text:s/>596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478" calcext:value-type="float">
            <text:p><text:s/>478</text:p>
          </table:table-cell>
          <table:table-cell table:style-name="ce18" office:value-type="float" office:value="415" calcext:value-type="float">
            <text:p><text:s/>415</text:p>
          </table:table-cell>
          <table:table-cell table:style-name="ce18" office:value-type="float" office:value="63" calcext:value-type="float">
            <text:p><text:s/>6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55" calcext:value-type="float">
            <text:p><text:s/>155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59" calcext:value-type="float">
            <text:p><text:s/>5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3" calcext:value-type="float">
            <text:p><text:s/>1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2" calcext:value-type="float">
            <text:p><text:s/>3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8" calcext:value-type="float">
            <text:p><text:s/>8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30" calcext:value-type="float">
            <text:p><text:s/>3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3" calcext:value-type="float">
            <text:p><text:s/>2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<text:s/>2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4" calcext:value-type="float">
            <text:p><text:s/>54</text:p>
          </table:table-cell>
          <table:table-cell table:number-columns-repeated="2" table:style-name="ce18" office:value-type="float" office:value="27" calcext:value-type="float">
            <text:p><text:s/>2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39" calcext:value-type="float">
            <text:p><text:s/>39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8" office:value-type="float" office:value="581" calcext:value-type="float">
            <text:p><text:s/>581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78" calcext:value-type="float">
            <text:p><text:s/>478</text:p>
          </table:table-cell>
          <table:table-cell table:style-name="ce18" office:value-type="float" office:value="450" calcext:value-type="float">
            <text:p><text:s/>450</text:p>
          </table:table-cell>
          <table:table-cell table:style-name="ce18" office:value-type="float" office:value="28" calcext:value-type="float">
            <text:p><text:s/>2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297" calcext:value-type="float">
            <text:p><text:s/>297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71" calcext:value-type="float">
            <text:p><text:s/>271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23" calcext:value-type="float">
            <text:p><text:s/>223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18" office:value-type="float" office:value="208" calcext:value-type="float">
            <text:p><text:s/>20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5" calcext:value-type="float">
            <text:p><text:s/>5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274" calcext:value-type="float">
            <text:p><text:s/>274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04" calcext:value-type="float">
            <text:p><text:s/>204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18" office:value-type="float" office:value="23" calcext:value-type="float">
            <text:p><text:s/>2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38" calcext:value-type="float">
            <text:p><text:s/>38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26" calcext:value-type="float">
            <text:p><text:s/>2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8" calcext:value-type="float">
            <text:p><text:s/>8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7" calcext:value-type="float">
            <text:p><text:s/>1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3" calcext:value-type="float">
            <text:p><text:s/>13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434" calcext:value-type="float">
            <text:p><text:s/>434</text:p>
          </table:table-cell>
          <table:table-cell table:style-name="ce25" office:value-type="float" office:value="393" calcext:value-type="float">
            <text:p><text:s/>393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3"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1" calcext:value-type="float">
            <text:p>1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50" calcext:value-type="float">
            <text:p>15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47" calcext:value-type="float">
            <text:p>14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57" calcext:value-type="float">
            <text:p>5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5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簡正羽</dc:creator>
    <dc:date>2020-08-04T14:53:04</dc:date>
    <meta:print-date>2018-07-19T14:31:47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