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47" calcext:value-type="float">
            <text:p>1 347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37" calcext:value-type="float">
            <text:p><text:s/>737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9" calcext:value-type="float">
            <text:p><text:s/>76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88" calcext:value-type="float">
            <text:p><text:s/>388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04T14:53:10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