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7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l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1185" calcext:value-type="float">
            <text:p>1 185</text:p>
          </table:table-cell>
          <table:table-cell table:style-name="ce15" office:value-type="float" office:value="3676" calcext:value-type="float">
            <text:p>3 676</text:p>
          </table:table-cell>
          <table:table-cell table:style-name="ce15" office:value-type="float" office:value="1791" calcext:value-type="float">
            <text:p>1 791</text:p>
          </table:table-cell>
          <table:table-cell table:style-name="ce15" office:value-type="float" office:value="3258" calcext:value-type="float">
            <text:p>3 258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/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615" calcext:value-type="float">
            <text:p>1 615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319" calcext:value-type="float">
            <text:p><text:s/>3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/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1729" calcext:value-type="float">
            <text:p>1 729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81" calcext:value-type="float">
            <text:p>6 381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2184" calcext:value-type="float">
            <text:p>2 184</text:p>
          </table:table-cell>
          <table:table-cell table:style-name="ce15" office:value-type="float" office:value="1001" calcext:value-type="float">
            <text:p>1 001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/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12" calcext:value-type="float">
            <text:p><text:s/>2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92" calcext:value-type="float">
            <text:p>2 692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17" calcext:value-type="float">
            <text:p>5 11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1782" calcext:value-type="float">
            <text:p>1 782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42" calcext:value-type="float">
            <text:p>1 24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28" calcext:value-type="float">
            <text:p><text:s/>82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8-18T11:14:08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