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71" calcext:value-type="float">
            <text:p>7 071</text:p>
          </table:table-cell>
          <table:table-cell table:style-name="ce22" office:value-type="float" office:value="6108" calcext:value-type="float">
            <text:p>6 108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50" calcext:value-type="float">
            <text:p>3 650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/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7061" calcext:value-type="float">
            <text:p>7 061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8-18T11:14:22</dc:date>
    <meta:print-date>2020-07-20T10:24:3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