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23" calcext:value-type="float">
            <text:p>4 023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/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432" calcext:value-type="float">
            <text:p>1 432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8-18T11:14:29</dc:date>
    <meta:print-date>2020-07-20T10:36:49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