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69" calcext:value-type="float">
            <text:p>1 069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605" calcext:value-type="float">
            <text:p><text:s/>605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96" calcext:value-type="float">
            <text:p><text:s/>596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81" calcext:value-type="float">
            <text:p><text:s/>58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19" calcext:value-type="float">
            <text:p><text:s/>319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8-18T11:14:47</dc:date>
    <meta:print-date>2018-07-19T14:31:0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