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52" calcext:value-type="float">
            <text:p><text:s/>852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92" calcext:value-type="float">
            <text:p>1 292</text:p>
          </table:table-cell>
          <table:table-cell table:style-name="ce16" office:value-type="float" office:value="762" calcext:value-type="float">
            <text:p><text:s/>762</text:p>
          </table:table-cell>
          <table:table-cell table:style-name="ce16" office:value-type="float" office:value="748" calcext:value-type="float">
            <text:p><text:s/>748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765" calcext:value-type="float">
            <text:p><text:s/>765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68" calcext:value-type="float">
            <text:p><text:s/>368</text:p>
          </table:table-cell>
          <table:table-cell table:number-columns-repeated="2" table:style-name="ce16" office:value-type="float" office:value="25" calcext:value-type="float">
            <text:p><text:s/>2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43" calcext:value-type="float">
            <text:p><text:s/>3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81" calcext:value-type="float">
            <text:p><text:s/>81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92" calcext:value-type="float">
            <text:p><text:s/>92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5" calcext:value-type="float">
            <text:p><text:s/>425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5" calcext:value-type="float">
            <text:p><text:s/>95</text:p>
          </table:table-cell>
          <table:table-cell table:number-columns-repeated="2" table:style-name="ce23" office:value-type="float" office:value="17" calcext:value-type="float">
            <text:p><text:s/>1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00" calcext:value-type="float">
            <text:p><text:s/>200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8-18T11:14:51</dc:date>
    <meta:print-date>2019-07-18T10:14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