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8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August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/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8" calcext:value-type="float">
            <text:p><text:s/>548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2" calcext:value-type="float">
            <text:p>4 07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/>
          <table:table-cell table:style-name="ce16" office:value-type="float" office:value="703" calcext:value-type="float">
            <text:p><text:s/>703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32" calcext:value-type="float">
            <text:p>2 43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5" calcext:value-type="float">
            <text:p>3 035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28" calcext:value-type="float">
            <text:p>1 62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8" calcext:value-type="float">
            <text:p>6 888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/>
          <table:table-cell table:style-name="ce17" office:value-type="float" office:value="1358" calcext:value-type="float">
            <text:p>1 35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2283" calcext:value-type="float">
            <text:p>2 2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44" calcext:value-type="float">
            <text:p>1 04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028" calcext:value-type="float">
            <text:p>1 0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8" calcext:value-type="float">
            <text:p><text:s/>458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16" calcext:value-type="float">
            <text:p><text:s/>7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/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9" calcext:value-type="float">
            <text:p><text:s/>65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/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2" calcext:value-type="float">
            <text:p>6 382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1025" calcext:value-type="float">
            <text:p>1 025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75" calcext:value-type="float">
            <text:p>1 075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681" calcext:value-type="float">
            <text:p>2 68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9" calcext:value-type="float">
            <text:p>2 809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/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48" calcext:value-type="float">
            <text:p>1 8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/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79" calcext:value-type="float">
            <text:p>1 07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8" calcext:value-type="float">
            <text:p><text:s/>8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09" calcext:value-type="float">
            <text:p><text:s/>70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6" calcext:value-type="float">
            <text:p>3 166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/>
          <table:table-cell table:style-name="ce17" office:value-type="float" office:value="580" calcext:value-type="float">
            <text:p><text:s/>580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066" calcext:value-type="float">
            <text:p>1 0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05" calcext:value-type="float">
            <text:p><text:s/>8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1" calcext:value-type="float">
            <text:p><text:s/>20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8" calcext:value-type="float">
            <text:p><text:s/>2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5" calcext:value-type="float">
            <text:p>5 12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/>
          <table:table-cell table:style-name="ce17" office:value-type="float" office:value="1039" calcext:value-type="float">
            <text:p>1 039</text:p>
          </table:table-cell>
          <table:table-cell table:style-name="ce17" office:value-type="float" office:value="1011" calcext:value-type="float">
            <text:p>1 011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841" calcext:value-type="float">
            <text:p><text:s/>8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3" calcext:value-type="float">
            <text:p>1 26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4" calcext:value-type="float">
            <text:p><text:s/>5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0" calcext:value-type="float">
            <text:p>1 14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9" calcext:value-type="float">
            <text:p><text:s/>5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2" calcext:value-type="float">
            <text:p>3 722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708" calcext:value-type="float">
            <text:p><text:s/>708</text:p>
          </table:table-cell>
          <table:table-cell table:style-name="ce17"/>
          <table:table-cell table:style-name="ce17" office:value-type="float" office:value="779" calcext:value-type="float">
            <text:p><text:s/>779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1217" calcext:value-type="float">
            <text:p>1 2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9" calcext:value-type="float">
            <text:p><text:s/>2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/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9-25T14:40:20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