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498" calcext:value-type="float">
            <text:p>11 498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9" calcext:value-type="float">
            <text:p>4 07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4" calcext:value-type="float">
            <text:p>3 04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71" calcext:value-type="float">
            <text:p>6 871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70" calcext:value-type="float">
            <text:p><text:s/>470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62" calcext:value-type="float">
            <text:p>11 462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1" calcext:value-type="float">
            <text:p>4 07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61" office:value-type="float" office:value="4073" calcext:value-type="float">
            <text:p>4 07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58" calcext:value-type="float">
            <text:p>6 858</text:p>
          </table:table-cell>
          <table:table-cell table:style-name="ce61" office:value-type="float" office:value="1892" calcext:value-type="float">
            <text:p>1 892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98" calcext:value-type="float">
            <text:p>11 498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80" calcext:value-type="float">
            <text:p>6 880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88" calcext:value-type="float">
            <text:p>6 888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08" calcext:value-type="float">
            <text:p>0.08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3.47" calcext:value-type="float">
            <text:p>-3.47</text:p>
          </table:table-cell>
          <table:table-cell table:style-name="ce25"/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33" calcext:value-type="float">
            <text:p>0.33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/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25" office:value-type="float" office:value="-2.22" calcext:value-type="float">
            <text:p>-2.22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/>
          <table:table-cell table:style-name="ce25" office:value-type="float" office:value="-1.15" calcext:value-type="float">
            <text:p>-1.15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-1.17" calcext:value-type="float">
            <text:p>-1.17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1.52" calcext:value-type="float">
            <text:p>1.52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66" calcext:value-type="float">
            <text:p>-0.66</text:p>
          </table:table-cell>
          <table:table-cell table:style-name="ce25"/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-0.99" calcext:value-type="float">
            <text:p>-0.99</text:p>
          </table:table-cell>
          <table:table-cell table:style-name="ce25" office:value-type="float" office:value="0.7" calcext:value-type="float">
            <text:p>0.70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2.38" calcext:value-type="float">
            <text:p>-2.38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-0.74" calcext:value-type="float">
            <text:p>-0.74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4" calcext:value-type="float">
            <text:p>1.4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2.45" calcext:value-type="float">
            <text:p>-2.45</text:p>
          </table:table-cell>
          <table:table-cell table:style-name="ce25"/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17" calcext:value-type="float">
            <text:p>1.17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48" calcext:value-type="float">
            <text:p>26.4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76" calcext:value-type="float">
            <text:p>59.76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41" calcext:value-type="float">
            <text:p>35.4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83" calcext:value-type="float">
            <text:p>59.8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5.38" calcext:value-type="float">
            <text:p>35.3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37" calcext:value-type="float">
            <text:p>26.3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86" calcext:value-type="float">
            <text:p>59.8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1" calcext:value-type="float">
            <text:p>-0.01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-0.27" calcext:value-type="float">
            <text:p>-0.27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7" calcext:value-type="float">
            <text:p>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21" calcext:value-type="float">
            <text:p>-0.21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/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6" calcext:value-type="float">
            <text:p>0.06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簡正羽</dc:creator>
    <dc:date>2020-09-25T14:40:07</dc:date>
    <meta:print-date>2019-07-18T09:44:44</meta:print-date>
    <meta:document-statistic meta:table-count="2" meta:cell-count="4268" meta:object-count="0"/>
    <meta:generator>NDC_ODF_Application_Tools/2.0.4$Windows_X86_64 LibreOffice_project/ace8b54cb4771cd6636f2ccb1aac7c9dad875112</meta:generator>
  </office:meta>
</office:document-meta>
</file>