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8" calcext:value-type="float">
            <text:p>1 328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170" calcext:value-type="float">
            <text:p>9 170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58" calcext:value-type="float">
            <text:p>9 158</text:p>
          </table:table-cell>
          <table:table-cell table:style-name="ce19" office:value-type="float" office:value="8142" calcext:value-type="float">
            <text:p>8 142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517" calcext:value-type="float">
            <text:p>11 517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50" calcext:value-type="float">
            <text:p>8 150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7" calcext:value-type="float">
            <text:p>8 157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9185" calcext:value-type="float">
            <text:p>9 185</text:p>
          </table:table-cell>
          <table:table-cell table:style-name="ce19" office:value-type="float" office:value="8163" calcext:value-type="float">
            <text:p>8 163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9" office:value-type="float" office:value="11498" calcext:value-type="float">
            <text:p>11 498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9170" calcext:value-type="float">
            <text:p>9 170</text:p>
          </table:table-cell>
          <table:table-cell table:style-name="ce19" office:value-type="float" office:value="8148" calcext:value-type="float">
            <text:p>8 148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9191" calcext:value-type="float">
            <text:p>9 191</text:p>
          </table:table-cell>
          <table:table-cell table:style-name="ce19" office:value-type="float" office:value="8169" calcext:value-type="float">
            <text:p>8 169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61" calcext:value-type="float">
            <text:p>8 161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513" calcext:value-type="float">
            <text:p>11 513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9177" calcext:value-type="float">
            <text:p>9 177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67" calcext:value-type="float">
            <text:p>11 4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62" calcext:value-type="float">
            <text:p>11 46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44" calcext:value-type="float">
            <text:p>9 144</text:p>
          </table:table-cell>
          <table:table-cell table:style-name="ce19" office:value-type="float" office:value="8123" calcext:value-type="float">
            <text:p>8 123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56" calcext:value-type="float">
            <text:p>9 156</text:p>
          </table:table-cell>
          <table:table-cell table:style-name="ce19" office:value-type="float" office:value="8133" calcext:value-type="float">
            <text:p>8 133</text:p>
          </table:table-cell>
          <table:table-cell table:style-name="ce19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498" calcext:value-type="float">
            <text:p>11 498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556" calcext:value-type="float">
            <text:p><text:s/>556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2" calcext:value-type="float">
            <text:p>8 152</text:p>
          </table:table-cell>
          <table:table-cell table:style-name="ce19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9187" calcext:value-type="float">
            <text:p>9 187</text:p>
          </table:table-cell>
          <table:table-cell table:style-name="ce19" office:value-type="float" office:value="8160" calcext:value-type="float">
            <text:p>8 160</text:p>
          </table:table-cell>
          <table:table-cell table:style-name="ce19" office:value-type="float" office:value="1027" calcext:value-type="float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0.08" calcext:value-type="float">
            <text:p>0.08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0.19" calcext:value-type="float">
            <text:p>-0.19</text:p>
          </table:table-cell>
          <table:table-cell table:number-columns-repeated="3" table:style-name="ce22" office:value-type="float" office:value="0.1" calcext:value-type="float">
            <text:p>0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2" office:value-type="float" office:value="-0.51" calcext:value-type="float">
            <text:p>-0.51</text:p>
          </table:table-cell>
          <table:table-cell table:style-name="ce22" office:value-type="float" office:value="-0.68" calcext:value-type="float">
            <text:p>-0.68</text:p>
          </table:table-cell>
          <table:table-cell table:style-name="ce22" office:value-type="float" office:value="-4.11" calcext:value-type="float">
            <text:p>-4.11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94" calcext:value-type="float">
            <text:p>0.9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-3.76" calcext:value-type="float">
            <text:p>-3.76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49" calcext:value-type="float">
            <text:p>0.49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79.54" calcext:value-type="float">
            <text:p>79.54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office:value-type="float" office:value="79.56" calcext:value-type="float">
            <text:p>79.56</text:p>
          </table:table-cell>
          <table:table-cell table:style-name="ce25" office:value-type="float" office:value="70.74" calcext:value-type="float">
            <text:p>70.74</text:p>
          </table:table-cell>
          <table:table-cell table:style-name="ce25" office:value-type="float" office:value="8.83" calcext:value-type="float">
            <text:p>8.8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1" calcext:value-type="float">
            <text:p>11.51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79.59" calcext:value-type="float">
            <text:p>79.59</text:p>
          </table:table-cell>
          <table:table-cell table:style-name="ce25" office:value-type="float" office:value="70.75" calcext:value-type="float">
            <text:p>70.75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9.61" calcext:value-type="float">
            <text:p>79.61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79.63" calcext:value-type="float">
            <text:p>79.63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79.65" calcext:value-type="float">
            <text:p>79.65</text:p>
          </table:table-cell>
          <table:table-cell table:style-name="ce25" office:value-type="float" office:value="70.79" calcext:value-type="float">
            <text:p>70.79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79.76" calcext:value-type="float">
            <text:p>79.76</text:p>
          </table:table-cell>
          <table:table-cell table:style-name="ce25" office:value-type="float" office:value="70.86" calcext:value-type="float">
            <text:p>70.86</text:p>
          </table:table-cell>
          <table:table-cell table:style-name="ce25" office:value-type="float" office:value="8.89" calcext:value-type="float">
            <text:p>8.89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79.67" calcext:value-type="float">
            <text:p>79.67</text:p>
          </table:table-cell>
          <table:table-cell table:style-name="ce25" office:value-type="float" office:value="70.81" calcext:value-type="float">
            <text:p>70.8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79.68" calcext:value-type="float">
            <text:p>79.68</text:p>
          </table:table-cell>
          <table:table-cell table:style-name="ce25" office:value-type="float" office:value="70.82" calcext:value-type="float">
            <text:p>70.8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79.71" calcext:value-type="float">
            <text:p>79.71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79.78" calcext:value-type="float">
            <text:p>79.78</text:p>
          </table:table-cell>
          <table:table-cell table:style-name="ce25" office:value-type="float" office:value="70.86" calcext:value-type="float">
            <text:p>70.86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79.82" calcext:value-type="float">
            <text:p>79.82</text:p>
          </table:table-cell>
          <table:table-cell table:style-name="ce25" office:value-type="float" office:value="70.9" calcext:value-type="float">
            <text:p>70.90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79.84" calcext:value-type="float">
            <text:p>79.84</text:p>
          </table:table-cell>
          <table:table-cell table:style-name="ce25" office:value-type="float" office:value="70.91" calcext:value-type="float">
            <text:p>70.91</text:p>
          </table:table-cell>
          <table:table-cell table:style-name="ce25" office:value-type="float" office:value="8.92" calcext:value-type="float">
            <text:p>8.92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09" calcext:value-type="float">
            <text:p>0.09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04" calcext:value-type="float">
            <text:p>0.04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4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簡正羽</dc:creator>
    <dc:date>2020-09-25T14:40:10</dc:date>
    <meta:print-date>2018-12-13T11:14:23</meta:print-date>
    <meta:document-statistic meta:table-count="1" meta:cell-count="982" meta:object-count="0"/>
    <meta:generator>NDC_ODF_Application_Tools/2.0.4$Windows_X86_64 LibreOffice_project/ace8b54cb4771cd6636f2ccb1aac7c9dad875112</meta:generator>
  </office:meta>
</office:document-meta>
</file>