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9年9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September, 2020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2.2" calcext:value-type="float">
            <text:p>2.2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2.2" calcext:value-type="float">
            <text:p>2.2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2.38" calcext:value-type="float">
            <text:p>2.3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7" office:value-type="float" office:value="2.38" calcext:value-type="float">
            <text:p>2.38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錢奕升</dc:creator>
    <dc:date>2020-10-22T14:39:57</dc:date>
    <meta:print-date>2018-07-19T15:42:54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