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10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October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10" calcext:value-type="float">
            <text:p>11 51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318" calcext:value-type="float">
            <text:p>1 318</text:p>
          </table:table-cell>
          <table:table-cell table:style-name="ce17" office:value-type="float" office:value="558" calcext:value-type="float">
            <text:p><text:s/>558</text:p>
          </table:table-cell>
          <table:table-cell table:style-name="ce17" office:value-type="float" office:value="9189" calcext:value-type="float">
            <text:p>9 189</text:p>
          </table:table-cell>
          <table:table-cell table:style-name="ce17" office:value-type="float" office:value="8161" calcext:value-type="float">
            <text:p>8 161</text:p>
          </table:table-cell>
          <table:table-cell table:style-name="ce17" office:value-type="float" office:value="1028" calcext:value-type="float">
            <text:p>1 0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0" calcext:value-type="float">
            <text:p>4 0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3729" calcext:value-type="float">
            <text:p>3 729</text:p>
          </table:table-cell>
          <table:table-cell table:style-name="ce17" office:value-type="float" office:value="3630" calcext:value-type="float">
            <text:p>3 63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3" calcext:value-type="float">
            <text:p>3 03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2836" calcext:value-type="float">
            <text:p>2 836</text:p>
          </table:table-cell>
          <table:table-cell table:style-name="ce17" office:value-type="float" office:value="2819" calcext:value-type="float">
            <text:p>2 81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3" table:style-name="ce17" office:value-type="string" calcext:value-type="string">
            <text:p>.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92" calcext:value-type="float">
            <text:p>6 892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5368" calcext:value-type="float">
            <text:p>5 368</text:p>
          </table:table-cell>
          <table:table-cell table:style-name="ce17" office:value-type="float" office:value="4444" calcext:value-type="float">
            <text:p>4 444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5" calcext:value-type="float">
            <text:p>1 895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206" calcext:value-type="float">
            <text:p>1 20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5" calcext:value-type="float">
            <text:p><text:s/>855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09" calcext:value-type="float">
            <text:p><text:s/>109</text:p>
          </table:table-cell>
          <table:table-cell table:number-columns-repeated="2" table:style-name="ce17" office:value-type="float" office:value="552" calcext:value-type="float">
            <text:p><text:s/>5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98" calcext:value-type="float">
            <text:p><text:s/>9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275" calcext:value-type="float">
            <text:p><text:s/>27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7" calcext:value-type="float">
            <text:p><text:s/>377</text:p>
          </table:table-cell>
          <table:table-cell table:number-columns-repeated="3" table:style-name="ce17" office:value-type="string" calcext:value-type="string">
            <text:p>.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79" calcext:value-type="float">
            <text:p>6 379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983" calcext:value-type="float">
            <text:p><text:s/>983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4883" calcext:value-type="float">
            <text:p>4 883</text:p>
          </table:table-cell>
          <table:table-cell table:style-name="ce17" office:value-type="float" office:value="4449" calcext:value-type="float">
            <text:p>4 449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94" calcext:value-type="float">
            <text:p>2 794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519" calcext:value-type="float">
            <text:p>2 519</text:p>
          </table:table-cell>
          <table:table-cell table:style-name="ce17" office:value-type="float" office:value="2445" calcext:value-type="float">
            <text:p>2 445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746" calcext:value-type="float">
            <text:p>1 746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3" table:style-name="ce17" office:value-type="string" calcext:value-type="string">
            <text:p>.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1" calcext:value-type="float">
            <text:p><text:s/>6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5" calcext:value-type="float">
            <text:p><text:s/>80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4" calcext:value-type="float">
            <text:p><text:s/>684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9" calcext:value-type="float">
            <text:p>3 179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580" calcext:value-type="float">
            <text:p><text:s/>580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303" calcext:value-type="float">
            <text:p>2 303</text:p>
          </table:table-cell>
          <table:table-cell table:style-name="ce17" office:value-type="float" office:value="1948" calcext:value-type="float">
            <text:p>1 948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8" calcext:value-type="float">
            <text:p><text:s/>898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523" calcext:value-type="float">
            <text:p><text:s/>523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2" table:style-name="ce17" office:value-type="float" office:value="252" calcext:value-type="float">
            <text:p><text:s/>252</text:p>
          </table:table-cell>
          <table:table-cell table:style-name="ce17" office:value-type="string" calcext:value-type="string">
            <text:p>.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53" calcext:value-type="float">
            <text:p><text:s/>1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.</text:p>
          </table:table-cell>
          <table:table-cell table:number-columns-repeated="2" table:style-name="ce17" office:value-type="float" office:value="56" calcext:value-type="float">
            <text:p><text:s/>5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3" table:style-name="ce17" office:value-type="string" calcext:value-type="string">
            <text:p>.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147" calcext:value-type="float">
            <text:p><text:s/>14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1" calcext:value-type="float">
            <text:p>5 13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4306" calcext:value-type="float">
            <text:p>4 306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594" calcext:value-type="float">
            <text:p><text:s/>59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6" calcext:value-type="float">
            <text:p>1 27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.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6" calcext:value-type="float">
            <text:p>1 13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90" calcext:value-type="float">
            <text:p>1 090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.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3064" calcext:value-type="float">
            <text:p>3 064</text:p>
          </table:table-cell>
          <table:table-cell table:style-name="ce17" office:value-type="float" office:value="2496" calcext:value-type="float">
            <text:p>2 496</text:p>
          </table:table-cell>
          <table:table-cell table:style-name="ce17" office:value-type="float" office:value="568" calcext:value-type="float">
            <text:p><text:s/>5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7" calcext:value-type="float">
            <text:p><text:s/>99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91" calcext:value-type="float">
            <text:p><text:s/>691</text:p>
          </table:table-cell>
          <table:table-cell table:style-name="ce17" office:value-type="float" office:value="687" calcext:value-type="float">
            <text:p><text:s/>68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75" calcext:value-type="float">
            <text:p><text:s/>75</text:p>
          </table:table-cell>
          <table:table-cell table:number-columns-repeated="2" table:style-name="ce17" office:value-type="float" office:value="300" calcext:value-type="float">
            <text:p><text:s/>3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42" calcext:value-type="float">
            <text:p><text:s/>42</text:p>
          </table:table-cell>
          <table:table-cell table:style-name="ce17" office:value-type="string" calcext:value-type="string">
            <text:p>.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7" calcext:value-type="float">
            <text:p><text:s/>197</text:p>
          </table:table-cell>
          <table:table-cell table:number-columns-repeated="3" table:style-name="ce17" office:value-type="string" calcext:value-type="string">
            <text:p>.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9" calcext:value-type="float">
            <text:p><text:s/>48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72" calcext:value-type="float">
            <text:p><text:s/>472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錢奕升</dc:creator>
    <dc:date>2020-11-19T10:15:45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