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10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October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10" calcext:value-type="float">
            <text:p>11 510</text:p>
          </table:table-cell>
          <table:table-cell table:style-name="ce19" office:value-type="float" office:value="11470" calcext:value-type="float">
            <text:p>11 470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7815" calcext:value-type="float">
            <text:p>7 815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41" office:value-type="float" office:value="41.51" calcext:value-type="float">
            <text:p>41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79" calcext:value-type="float">
            <text:p>6 379</text:p>
          </table:table-cell>
          <table:table-cell table:style-name="ce19" office:value-type="float" office:value="6353" calcext:value-type="float">
            <text:p>6 353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4133" calcext:value-type="float">
            <text:p>4 133</text:p>
          </table:table-cell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1.88" calcext:value-type="float">
            <text:p>41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31" calcext:value-type="float">
            <text:p>5 131</text:p>
          </table:table-cell>
          <table:table-cell table:style-name="ce19" office:value-type="float" office:value="5118" calcext:value-type="float">
            <text:p>5 11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3683" calcext:value-type="float">
            <text:p>3 683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05" calcext:value-type="float">
            <text:p>41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9" calcext:value-type="float">
            <text:p>39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0" calcext:value-type="float">
            <text:p><text:s/>10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41" office:value-type="float" office:value="36.2" calcext:value-type="float">
            <text:p>36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4" calcext:value-type="float">
            <text:p>40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47" calcext:value-type="float">
            <text:p>5 947</text:p>
          </table:table-cell>
          <table:table-cell table:style-name="ce19" office:value-type="float" office:value="5929" calcext:value-type="float">
            <text:p>5 929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4288" calcext:value-type="float">
            <text:p>4 288</text:p>
          </table:table-cell>
          <table:table-cell table:style-name="ce19" office:value-type="float" office:value="902" calcext:value-type="float">
            <text:p><text:s/>902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41" office:value-type="float" office:value="41.69" calcext:value-type="float">
            <text:p>41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57" calcext:value-type="float">
            <text:p>41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01" calcext:value-type="float">
            <text:p>1 001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72" calcext:value-type="float">
            <text:p>41.7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1615" calcext:value-type="float">
            <text:p>1 61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81" calcext:value-type="float">
            <text:p>41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28" calcext:value-type="float">
            <text:p>1 628</text:p>
          </table:table-cell>
          <table:table-cell table:style-name="ce19" office:value-type="float" office:value="1623" calcext:value-type="float">
            <text:p>1 62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158" calcext:value-type="float">
            <text:p>1 15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65" calcext:value-type="float">
            <text:p>41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87" calcext:value-type="float">
            <text:p>4 387</text:p>
          </table:table-cell>
          <table:table-cell table:style-name="ce19" office:value-type="float" office:value="4370" calcext:value-type="float">
            <text:p>4 37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1.69" calcext:value-type="float">
            <text:p>41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26" calcext:value-type="float">
            <text:p>1 426</text:p>
          </table:table-cell>
          <table:table-cell table:style-name="ce19" office:value-type="float" office:value="1420" calcext:value-type="float">
            <text:p>1 42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2.1" calcext:value-type="float">
            <text:p>42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64" calcext:value-type="float">
            <text:p>41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1031" calcext:value-type="float">
            <text:p>1 031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46" calcext:value-type="float">
            <text:p>41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28" calcext:value-type="float">
            <text:p>41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39.85" calcext:value-type="float">
            <text:p>39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0.79" calcext:value-type="float">
            <text:p>40.7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float" office:value="542" calcext:value-type="float">
            <text:p><text:s/>542</text:p>
          </table:table-cell>
          <table:table-cell table:number-columns-repeated="2" table:style-name="ce19" office:value-type="float" office:value="34" calcext:value-type="float">
            <text:p><text:s/>3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9.79" calcext:value-type="float">
            <text:p>39.7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158" calcext:value-type="float">
            <text:p>1 15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26" calcext:value-type="float">
            <text:p>41.2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62" calcext:value-type="float">
            <text:p>3 662</text:p>
          </table:table-cell>
          <table:table-cell table:style-name="ce19" office:value-type="float" office:value="3650" calcext:value-type="float">
            <text:p>3 65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319" calcext:value-type="float">
            <text:p>2 31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2.04" calcext:value-type="float">
            <text:p>42.04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6120" calcext:value-type="float">
            <text:p>6 12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4601" calcext:value-type="float">
            <text:p>4 601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76" calcext:value-type="float">
            <text:p>1 776</text:p>
          </table:table-cell>
          <table:table-cell table:style-name="ce19" office:value-type="float" office:value="1770" calcext:value-type="float">
            <text:p>1 77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273" calcext:value-type="float">
            <text:p>1 273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2.09" calcext:value-type="float">
            <text:p>42.0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321" calcext:value-type="float">
            <text:p>3 321</text:p>
          </table:table-cell>
          <table:table-cell table:style-name="ce19" office:value-type="float" office:value="3311" calcext:value-type="float">
            <text:p>3 3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513" calcext:value-type="float">
            <text:p>2 513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1" calcext:value-type="float">
            <text:p>41.1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1.13" calcext:value-type="float">
            <text:p>41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25" calcext:value-type="float">
            <text:p>4 525</text:p>
          </table:table-cell>
          <table:table-cell table:style-name="ce19" office:value-type="float" office:value="4515" calcext:value-type="float">
            <text:p>4 51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3240" calcext:value-type="float">
            <text:p>3 240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34" calcext:value-type="float">
            <text:p>41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88" calcext:value-type="float">
            <text:p>6 188</text:p>
          </table:table-cell>
          <table:table-cell table:style-name="ce19" office:value-type="float" office:value="6162" calcext:value-type="float">
            <text:p>6 162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4118" calcext:value-type="float">
            <text:p>4 118</text:p>
          </table:table-cell>
          <table:table-cell table:style-name="ce19" office:value-type="float" office:value="883" calcext:value-type="float">
            <text:p><text:s/>883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1.68" calcext:value-type="float">
            <text:p>41.6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19" calcext:value-type="float">
            <text:p>41.19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錢奕升</dc:creator>
    <dc:date>2020-11-19T10:15:45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