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13" calcext:value-type="float">
            <text:p>59.13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07" calcext:value-type="float">
            <text:p>49.07 </text:p>
          </table:table-cell>
          <table:table-cell table:style-name="ce19" office:value-type="float" office:value="56.84" calcext:value-type="float">
            <text:p>56.84 </text:p>
          </table:table-cell>
          <table:table-cell table:style-name="ce19" office:value-type="float" office:value="96.13" calcext:value-type="float">
            <text:p>96.13 </text:p>
          </table:table-cell>
          <table:table-cell table:style-name="ce19" office:value-type="float" office:value="102.06" calcext:value-type="float">
            <text:p>102.06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93" calcext:value-type="float">
            <text:p>3.9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" calcext:value-type="float">
            <text:p>96.00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20" office:value-type="float" office:value="51.17" calcext:value-type="float">
            <text:p>51.17 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51" calcext:value-type="float">
            <text:p>51.51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01" calcext:value-type="float">
            <text:p>96.01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4" calcext:value-type="float">
            <text:p>86.40 </text:p>
          </table:table-cell>
          <table:table-cell table:style-name="ce20" office:value-type="float" office:value="51.08" calcext:value-type="float">
            <text:p>51.08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31"/>
          <table:table-cell table:style-name="ce19" office:value-type="float" office:value="49.12" calcext:value-type="float">
            <text:p>49.12 </text:p>
          </table:table-cell>
          <table:table-cell table:style-name="ce19" office:value-type="float" office:value="56.85" calcext:value-type="float">
            <text:p>56.85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102.1" calcext:value-type="float">
            <text:p>102.10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42" calcext:value-type="float">
            <text:p>86.42 </text:p>
          </table:table-cell>
          <table:table-cell table:style-name="ce20" office:value-type="float" office:value="51.1" calcext:value-type="float">
            <text:p>51.10 </text:p>
          </table:table-cell>
          <table:table-cell table:style-name="ce20" office:value-type="float" office:value="59.13" calcext:value-type="float">
            <text:p>59.13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31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32"/>
          <table:table-cell table:style-name="ce19" office:value-type="float" office:value="0.04" calcext:value-type="float">
            <text:p>0.04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number-columns-repeated="2" table:style-name="ce19" office:value-type="float" office:value="-0.03" calcext:value-type="float">
            <text:p>-0.0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32"/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0"/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錢奕升</dc:creator>
    <dc:date>2020-11-19T10:15:35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