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October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31" office:value-type="float" office:value="22.92" calcext:value-type="float">
            <text:p><text:s/>22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4.78" calcext:value-type="float">
            <text:p><text:s/>24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0.54" calcext:value-type="float">
            <text:p><text:s/>20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8.57" calcext:value-type="float">
            <text:p><text:s/>18.5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6.53" calcext:value-type="float">
            <text:p><text:s/>26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7.85" calcext:value-type="float">
            <text:p><text:s/>17.8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style-name="ce31" office:value-type="float" office:value="22.45" calcext:value-type="float">
            <text:p><text:s/>22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4.46" calcext:value-type="float">
            <text:p><text:s/>24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52" calcext:value-type="float">
            <text:p><text:s/>20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9.91" calcext:value-type="float">
            <text:p><text:s/>19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41" calcext:value-type="float">
            <text:p><text:s/>23.4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9.06" calcext:value-type="float">
            <text:p><text:s/>29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31.57" calcext:value-type="float">
            <text:p><text:s/>31.5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6.66" calcext:value-type="float">
            <text:p><text:s/>26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7.82" calcext:value-type="float">
            <text:p><text:s/>27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29.45" calcext:value-type="float">
            <text:p><text:s/>29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.</text:p>
          </table:table-cell>
          <table:table-cell table:style-name="ce31" office:value-type="float" office:value="17.58" calcext:value-type="float">
            <text:p><text:s/>17.58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7.9" calcext:value-type="float">
            <text:p><text:s/>27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</text:p>
          </table:table-cell>
          <table:table-cell table:style-name="ce31" office:value-type="float" office:value="30.08" calcext:value-type="float">
            <text:p><text:s/>30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7.3" calcext:value-type="float">
            <text:p><text:s/>27.3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65" calcext:value-type="float">
            <text:p><text:s/>22.6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2.21" calcext:value-type="float">
            <text:p><text:s/>22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4.76" calcext:value-type="float">
            <text:p><text:s/>24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31" office:value-type="float" office:value="21.6" calcext:value-type="float">
            <text:p><text:s/>21.60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21.95" calcext:value-type="float">
            <text:p><text:s/>21.9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錢奕升</dc:creator>
    <dc:date>2020-11-19T10:15:50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