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.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.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.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.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3" calcext:value-type="float">
            <text:p>11 963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69" calcext:value-type="float">
            <text:p>4 469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5966" calcext:value-type="float">
            <text:p>5 966</text:p>
          </table:table-cell>
          <table:table-cell table:style-name="ce17" office:value-type="float" office:value="4365" calcext:value-type="float">
            <text:p>4 36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/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5955" calcext:value-type="float">
            <text:p>5 955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50" calcext:value-type="float">
            <text:p>11 950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470" calcext:value-type="float">
            <text:p>4 47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5964" calcext:value-type="float">
            <text:p>5 964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77" calcext:value-type="float">
            <text:p>11 97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80" calcext:value-type="float">
            <text:p>4 480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7" calcext:value-type="float">
            <text:p>5 967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85" calcext:value-type="float">
            <text:p>11 985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484" calcext:value-type="float">
            <text:p>4 484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5961" calcext:value-type="float">
            <text:p>5 961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193" calcext:value-type="float">
            <text:p>6 193</text:p>
          </table:table-cell>
          <table:table-cell table:style-name="ce17" office:value-type="float" office:value="4478" calcext:value-type="float">
            <text:p>4 478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46" calcext:value-type="float">
            <text:p><text:s/>846</text:p>
          </table:table-cell>
          <table:table-cell table:style-name="ce17" office:value-type="float" office:value="5951" calcext:value-type="float">
            <text:p>5 951</text:p>
          </table:table-cell>
          <table:table-cell table:style-name="ce17" office:value-type="float" office:value="4378" calcext:value-type="float">
            <text:p>4 378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5" calcext:value-type="float">
            <text:p>11 965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185" calcext:value-type="float">
            <text:p>6 185</text:p>
          </table:table-cell>
          <table:table-cell table:style-name="ce17" office:value-type="float" office:value="4488" calcext:value-type="float">
            <text:p>4 488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11510" calcext:value-type="float">
            <text:p>11 510</text:p>
          </table:table-cell>
          <table:table-cell table:style-name="ce17"/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47" calcext:value-type="float">
            <text:p>5 947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/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-0.66" calcext:value-type="float">
            <text:p>-0.66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-1.6" calcext:value-type="float">
            <text:p>-1.60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2.64" calcext:value-type="float">
            <text:p>2.64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3.79" calcext:value-type="float">
            <text:p>-3.79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3.54" calcext:value-type="float">
            <text:p>13.5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/>
          <table:table-cell table:style-name="ce19" office:value-type="float" office:value="-3.23" calcext:value-type="float">
            <text:p>-3.23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3.55" calcext:value-type="float">
            <text:p>13.55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-7.66" calcext:value-type="float">
            <text:p>-7.66</text:p>
          </table:table-cell>
          <table:table-cell table:style-name="ce19" office:value-type="float" office:value="-1.89" calcext:value-type="float">
            <text:p>-1.89</text:p>
          </table:table-cell>
          <table:table-cell table:style-name="ce19" office:value-type="float" office:value="21.58" calcext:value-type="float">
            <text:p>21.58</text:p>
          </table:table-cell>
          <table:table-cell table:style-name="ce19" office:value-type="float" office:value="8.89" calcext:value-type="float">
            <text:p>8.89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2.71" calcext:value-type="float">
            <text:p>-2.71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0.32" calcext:value-type="float">
            <text:p>10.32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/>
          <table:table-cell table:style-name="ce19" office:value-type="float" office:value="-2.39" calcext:value-type="float">
            <text:p>-2.39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0.28" calcext:value-type="float">
            <text:p>10.28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-5.08" calcext:value-type="float">
            <text:p>-5.0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0.02" calcext:value-type="float">
            <text:p>20.02</text:p>
          </table:table-cell>
          <table:table-cell table:style-name="ce19" office:value-type="float" office:value="23.47" calcext:value-type="float">
            <text:p>23.47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錢奕升</dc:creator>
    <dc:date>2020-11-19T10:15:36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